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D./Dña. <text:span text:style-name="T1">...............................</text:span>, mayor de edad, con N.I.F. ........................., con domicilio a efectos de comunicación situado en ................................................................., ...................... , código postal ............, socio/a miembro de la Asociación de Ingenieros en Informática de Aragón (AI2Aragón) con el número ..........., perito informático designado por el Juzgado del <text:span text:style-name="T1">....................................</text:span>, parte demandante ................................, procurador/a ............................................., y parte demandada ................................................., procurador/a ................................................,</text:p>
      <text:p text:style-name="P4"/>
      <text:p text:style-name="P1">EXPONE</text:p>
      <text:p text:style-name="P2"/>
      <text:p text:style-name="P4"><text:tab/>Que presenta como documento 1 (anexo) la <text:span text:style-name="T1">factura proforma</text:span> de los costes de la minuta realizada para el .........................................., para que se le haga llegar a quien corresponda.</text:p>
      <text:p text:style-name="P4"/>
      <text:p text:style-name="P2"/>
      <text:p text:style-name="P3">En ...................., a ........ de ...................... de ............</text:p>
      <text:p text:style-name="P3"/>
      <text:p text:style-name="P3"/>
      <text:p text:style-name="P3"/>
      <text:p text:style-name="P3">Fdo. ..................................</text:p>
      <text:p text:style-name="P3">Ingeniero/a Superior en Informática</text:p>
      <text:p text:style-name="P3">Socio miembro de AI2Aragó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JUZGADO DE 1ª INSTANCIA NÚMERO ..........</text:p>
      <text:p text:style-name="P2">ZARAGOZA</text:p>
      <text:p text:style-name="P2">SECCIÓN: 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icardo J. Rodríguez</meta:initial-creator>
    <meta:creation-date>2011-03-26T09:49:39</meta:creation-date>
    <dc:date>2011-04-01T17:38:33</dc:date>
    <meta:editing-cycles>5</meta:editing-cycles>
    <meta:editing-duration>PT19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98" meta:character-count="1150"/>
  </office:meta>
</office:document-meta>
</file>