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11000000A48802C5F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mily-generic="roman" style:font-pitch="variable" style:font-charset="x-symbol"/>
    <style:font-face style:name="Times New Roman2" svg:font-family="'Times New Roman'" style:font-family-generic="roman" style:font-pitch="variable" style:font-charset="x-symbol"/>
    <style:font-face style:name="Lucida Sans2" svg:font-family="'Lucida Sans'"/>
    <style:font-face style:name="StarSymbol" svg:font-family="StarSymbol"/>
    <style:font-face style:name="Courier New" svg:font-family="'Courier New'" style:font-family-generic="modern"/>
    <style:font-face style:name="Lucida Sans1" svg:font-family="'Lucida San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6.6931in" style:rel-column-width="65535*"/>
    </style:style>
    <style:style style:name="Table1.A1" style:family="table-cell">
      <style:table-cell-properties fo:padding="0.0382in" fo:border="none"/>
    </style:style>
    <style:style style:name="P1" style:family="paragraph" style:parent-style-name="Header">
      <style:paragraph-properties fo:text-align="end" style:justify-single-word="false"/>
      <style:text-properties fo:font-size="10pt" style:font-size-asian="10pt" style:font-size-complex="10pt"/>
    </style:style>
    <style:style style:name="P2" style:family="paragraph" style:parent-style-name="Footer">
      <style:paragraph-properties fo:text-align="start" style:justify-single-word="false" fo:padding-left="0in" fo:padding-right="0in" fo:padding-top="0.0138in" fo:padding-bottom="0in" fo:border-left="none" fo:border-right="none" fo:border-top="0.0071in solid #000000" fo:border-bottom="none"/>
    </style:style>
    <style:style style:name="P3" style:family="paragraph" style:parent-style-name="Standard">
      <style:paragraph-properties fo:line-height="150%" fo:text-align="justify" style:justify-single-word="false"/>
      <style:text-properties fo:font-size="11pt" style:font-size-asian="11pt" style:font-size-complex="11pt"/>
    </style:style>
    <style:style style:name="P4" style:family="paragraph" style:parent-style-name="Standard">
      <style:paragraph-properties fo:line-height="150%" fo:text-align="end" style:justify-single-word="false"/>
      <style:text-properties fo:font-size="11pt" style:font-size-asian="11pt" style:font-size-complex="11pt"/>
    </style:style>
    <style:style style:name="P5" style:family="paragraph" style:parent-style-name="Standard">
      <style:paragraph-properties fo:line-height="150%" fo:text-align="justify" style:justify-single-word="false"/>
      <style:text-properties fo:font-size="11pt" fo:font-style="italic" style:font-size-asian="11pt" style:font-style-asian="italic" style:font-size-complex="11pt" style:font-style-complex="italic"/>
    </style:style>
    <style:style style:name="P6"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line-height="150%" fo:text-align="justify" style:justify-single-word="false" fo:break-before="page"/>
      <style:text-properties fo:font-size="11pt" style:font-size-asian="11pt" style:font-size-complex="11pt"/>
    </style:style>
    <style:style style:name="P9" style:family="paragraph" style:parent-style-name="Standard">
      <style:paragraph-properties fo:line-height="150%" fo:text-align="justify" style:justify-single-word="false"/>
      <style:text-properties fo:font-size="11pt" style:font-size-asian="11pt" style:font-size-complex="11pt"/>
    </style:style>
    <style:style style:name="P10" style:family="paragraph" style:parent-style-name="Standard" style:list-style-name="L1">
      <style:paragraph-properties fo:line-height="150%" fo:text-align="justify" style:justify-single-word="false"/>
      <style:text-properties fo:font-size="11pt" style:font-size-asian="11pt" style:font-size-complex="11pt"/>
    </style:style>
    <style:style style:name="P11" style:family="paragraph" style:parent-style-name="Standard">
      <style:paragraph-properties fo:line-height="150%" fo:text-align="justify" style:justify-single-word="false"/>
      <style:text-properties fo:font-size="11pt" fo:font-style="italic" style:font-size-asian="11pt" style:font-style-asian="italic" style:font-size-complex="11pt" style:font-style-complex="italic"/>
    </style:style>
    <style:style style:name="P12" style:family="paragraph" style:parent-style-name="Standard" style:list-style-name="L2">
      <style:paragraph-properties fo:line-height="150%" fo:text-align="justify" style:justify-single-word="false"/>
      <style:text-properties fo:font-size="11pt" fo:font-style="italic" style:font-size-asian="11pt" style:font-style-asian="italic" style:font-size-complex="11pt" style:font-style-complex="italic"/>
    </style:style>
    <style:style style:name="P13" style:family="paragraph" style:parent-style-name="Standard" style:list-style-name="L3">
      <style:paragraph-properties fo:line-height="150%" fo:text-align="justify" style:justify-single-word="false"/>
      <style:text-properties fo:font-size="11pt" fo:font-style="italic" style:font-size-asian="11pt" style:font-style-asian="italic" style:font-size-complex="11pt" style:font-style-complex="italic"/>
    </style:style>
    <style:style style:name="P14" style:family="paragraph" style:parent-style-name="Standard">
      <style:paragraph-properties fo:line-height="150%" fo:text-align="justify"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15" style:family="paragraph" style:parent-style-name="Standard" style:list-style-name="L4">
      <style:paragraph-properties fo:line-height="150%" fo:text-align="justify"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16"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17" style:family="paragraph" style:parent-style-name="Standard">
      <style:paragraph-properties fo:line-height="150%" fo:text-align="justify" style:justify-single-word="false"/>
      <style:text-properties fo:font-size="13pt" fo:font-weight="bold" style:font-size-asian="13pt" style:font-weight-asian="bold" style:font-size-complex="13pt" style:font-weight-complex="bold"/>
    </style:style>
    <style:style style:name="P18"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line-height="150%" fo:text-align="justify" style:justify-single-word="false">
        <style:tab-stops>
          <style:tab-stop style:position="0.5in"/>
          <style:tab-stop style:position="6.2398in" style:type="right" style:leader-style="dotted" style:leader-text="."/>
        </style:tab-stops>
      </style:paragraph-properties>
      <style:text-properties fo:font-size="12pt" fo:font-weight="normal" style:font-size-asian="10.5pt" style:font-weight-asian="normal" style:font-size-complex="12pt" style:font-weight-complex="normal"/>
    </style:style>
    <style:style style:name="P20" style:family="paragraph" style:parent-style-name="Standard">
      <style:paragraph-properties fo:line-height="150%"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21" style:family="paragraph" style:parent-style-name="Standard">
      <style:paragraph-properties fo:line-height="150%"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2" style:family="paragraph">
      <style:paragraph-properties fo:text-align="center" style:writing-mode="lr-tb"/>
    </style:style>
    <style:style style:name="T1" style:family="text">
      <style:text-properties style:font-name="Arial" fo:font-size="7pt" style:font-size-asian="7pt"/>
    </style:style>
    <style:style style:name="T2" style:family="text">
      <style:text-properties style:font-name="Arial" fo:font-size="10pt" style:font-size-asian="10pt" style:font-size-complex="10pt"/>
    </style:style>
    <style:style style:name="T3" style:family="text">
      <style:text-properties fo:font-style="italic" style:font-style-asian="italic" style:font-style-complex="italic"/>
    </style:style>
    <style:style style:name="T4" style:family="text">
      <style:text-properties style:use-window-font-color="true" style:font-name="Arial" fo:font-size="7pt" fo:language="es" fo:country="ES" style:font-name-asian="Times New Roman" style:font-size-asian="7pt" style:font-name-complex="Times New Roman" style:font-size-complex="10pt"/>
    </style:style>
    <style:style style:name="T5" style:family="text">
      <style:text-properties style:use-window-font-color="true" style:font-name="Symbol" fo:font-size="7pt" fo:language="es" fo:country="ES" style:font-name-asian="Times New Roman" style:font-size-asian="7pt" style:font-name-complex="Times New Roman"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style:num-prefix="("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3">
      <text:list-level-style-number text:level="1" style:num-prefix="("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draw:stroke="none" draw:fill="none" draw:fill-color="#ffffff" draw:textarea-horizontal-align="justify" draw:textarea-vertical-align="middle" draw:auto-grow-height="false" draw:auto-grow-width="false" fo:padding-top="0.1in" fo:padding-bottom="0.1in" fo:padding-left="0.05in" fo:padding-right="0.05in" fo:wrap-option="wrap" draw:shadow="hidden" fo:margin-left="0.1256in" fo:margin-right="0.1256in"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7">DICTAMEN PERICIAL #IDENTIFICADOR</text:p>
      <text:p text:style-name="P7"/>
      <table:table table:name="Table1" table:style-name="Table1">
        <table:table-column table:style-name="Table1.A"/>
        <table:table-row>
          <table:table-cell table:style-name="Table1.A1" office:value-type="string">
            <text:p text:style-name="P21">Destinatario:</text:p>
          </table:table-cell>
        </table:table-row>
        <table:table-row>
          <table:table-cell table:style-name="Table1.A1" office:value-type="string">
            <text:p text:style-name="P21">Nºexpediente/procedimiento:</text:p>
          </table:table-cell>
        </table:table-row>
      </table:table>
      <text:p text:style-name="P3"/>
      <text:p text:style-name="P3"><draw:frame text:anchor-type="char" draw:z-index="1" draw:style-name="gr1" draw:text-style-name="P22" svg:width="10.9067in" svg:height="0.3949in" draw:transform="rotate (1.5707963267946) translate (0.39365157480315in 12.875010936133in)"><draw:text-box><text:p text:style-name="P22"><text:span text:style-name="T4">Asociación de Ingenieros en Informática de Aragón (AI2Aragón) </text:span><text:span text:style-name="T5">·</text:span><text:span text:style-name="T4"> Registro General de Asociaciones de Aragón, nº provincial 01-Z-0471-98 </text:span><text:span text:style-name="T5">·</text:span><text:span text:style-name="T4"> C.I.F. G-50.799.733</text:span></text:p></draw:text-box></draw:frame><text:tab/>D. /Dña. …......................................................., Ingeniero/a en Informática por el Centro Politécnico Superior de Ingenieros de la Universidad de Zaragoza, miembro de la Asociación de Ingenieros en Informática de Aragón con el número de socio ….................., habiendo sido requerido/a por /el Juzgado de …..... instancia <text:s/>número….... de …...................., sección …..... / la parte demandante/demandada .................................., procurador/a del caso ....................................., para emitir informe pericial informático en el procedimiento …..........................................</text:p>
      <text:p text:style-name="P3"><text:tab/>El/La Perito que subscribe dictamina con arreglo a su fiel saber y entender en los términos que subsiguientemente se definen y determinan, en ............................... a ..... de ........................... de .............</text:p>
      <text:p text:style-name="P3"><text:tab/>El/La Perito DECLARA que conoce las tachas, recogidas en el artículo 343 de la Ley de Enjuiciamiento Civil, y así mismo MANIFIESTA:</text:p>
      <text:list text:style-name="L1">
        <text:list-item>
          <text:p text:style-name="P10">No ser cónyuge o pariente por consanguinidad o afinidad, dentro del cuarto grado civil de una de las partes o de sus Abogados o Procuradores. </text:p>
        </text:list-item>
        <text:list-item>
          <text:p text:style-name="P10">No tener interés directo o indirecto en el asunto o en otro semejante. </text:p>
        </text:list-item>
        <text:list-item>
          <text:p text:style-name="P10">No estar o haber estado en situación de dependencia o de comunidad o contraposición de intereses con alguna de las partes o con sus Abogados o Procuradores. </text:p>
        </text:list-item>
        <text:list-item>
          <text:p text:style-name="P10">No tener amistad íntima o enemistad con cualquiera de las partes o sus Procuradores o Abogados. (Siempre que sea cierto, en otro caso tendrá que explicar el tipo de relación que existe).</text:p>
        </text:list-item>
        <text:list-item>
          <text:p text:style-name="P10">No creer que exista ninguna otra circunstancia que le haga desmerecer en el concepto profesional. </text:p>
        </text:list-item>
      </text:list>
      <text:p text:style-name="P3"/>
      <text:p text:style-name="P3"><text:tab/>El/La Perito DECLARA que conoce las responsabilidades civiles, penales, disciplinarias y asociativas que comporta la aceptación del cargo de perito y la realización del presente informe, al amparo del artículo 335.2 de la Ley de Enjuiciamiento Civil, que reza así:</text:p>
      <text:p text:style-name="P3"><text:span text:style-name="T3"><text:tab/>"Al emitir el dictamen, todo perito deberá manifestar, bajo juramento o promesa de decir verdad, que ha actuado y, en su caso, actuará con la mayor objetividad posible, tomando en consideración tanto lo que pueda favorecer como lo que sea susceptible de causar perjuicio a cualquiera de las partes, y que conoce las sanciones penales en las que podría incurrir si incumpliere su deber como perito"</text:span>.</text:p>
      <text:p text:style-name="P3"/>
      <text:p text:style-name="P3"/>
      <text:p text:style-name="P3"><text:soft-page-break/></text:p>
      <text:p text:style-name="P3"/>
      <text:p text:style-name="P17">ÍNDICE</text:p>
      <text:p text:style-name="P19"><text:tab/>Objeto de la peritación<text:tab/>#p</text:p>
      <text:p text:style-name="P19"><text:tab/>Alcance<text:tab/>#p</text:p>
      <text:p text:style-name="P19"><text:tab/>Elementos para el estudio<text:tab/>#p</text:p>
      <text:p text:style-name="P19"><text:tab/>Antecedentes<text:tab/>#p</text:p>
      <text:p text:style-name="P19"><text:tab/>Consideraciones preliminares<text:tab/>#p</text:p>
      <text:p text:style-name="P19"><text:tab/>Documentos de referencia<text:tab/>#p</text:p>
      <text:p text:style-name="P19"><text:tab/>Terminología y abreviaturas<text:tab/>#p</text:p>
      <text:p text:style-name="P19"><text:tab/>Análisis<text:tab/>#p</text:p>
      <text:p text:style-name="P19"><text:tab/>Conclusiones<text:tab/>#p</text:p>
      <text:p text:style-name="P19"><text:tab/>Conclusión final<text:tab/>#p</text:p>
      <text:p text:style-name="P19"><text:tab/>Anexos<text:tab/>#p</text:p>
      <text:p text:style-name="P6"/>
      <text:p text:style-name="P6"><text:bookmark-start text:name="DDE_LINK"/>OBJETO DE LA PERITACIÓN<text:bookmark-end text:name="DDE_LINK"/></text:p>
      <text:list text:style-name="L2">
        <text:list-header>
          <text:p text:style-name="P12">Aquí se debe indicar la finalidad del informe pericial</text:p>
          <text:p text:style-name="P12"/>
        </text:list-header>
      </text:list>
      <text:p text:style-name="P20">ALCANCE</text:p>
      <text:list text:style-name="L2" text:continue-numbering="true">
        <text:list-item>
          <text:p text:style-name="P12">Aquí se enumeran las cuestiones objeto de la peritación. Se trata de una transcripción de las preguntas a las cuales el perito tiene que dar respuesta, y que se detallan en los documentos aportados al proceso; concretamente en las proposiciones de prueba pericial de cada una de las partes (y el juez, si se da el caso)</text:p>
        </text:list-item>
      </text:list>
      <text:p text:style-name="P5"/>
      <text:p text:style-name="P6">ELEMENTOS PARA EL ESTUDIO</text:p>
      <text:list text:style-name="L3">
        <text:list-item>
          <text:p text:style-name="P13">Aquí se enumeran todos los elementos/datos con los que ha contado el perito para la elaboración de su informe técnico pericial: documentos aportados al procedimiento (haciendo referencia a la numeración dentro del procedimiento; por ejemplo: “Documento nº2 de la contestación a la demanda”); cualquier otra prueba incorporada al procedimiento (ordenadores y otro equipamiento informático, disquetes, CD-Rom, etc); entrevistas con personas involucradas en el procedimiento, inspección de instalaciones, etc.</text:p>
        </text:list-item>
      </text:list>
      <text:p text:style-name="P5"/>
      <text:p text:style-name="P20">ANTECEDENTES</text:p>
      <text:p text:style-name="P14">Se deben de indicar los hechos, cosas o sucesos que se hayan producido con anterioridad al inicio del informe o dictamen pericial y que estén en conocimiento del perito.</text:p>
      <text:p text:style-name="P5"/>
      <text:p text:style-name="P5"><text:soft-page-break/></text:p>
      <text:p text:style-name="P5"/>
      <text:p text:style-name="P5"/>
      <text:p text:style-name="P6">CONSIDERACIONES PRELIMINARES</text:p>
      <text:p text:style-name="P3"><text:tab/><text:span text:style-name="T3">Si el perito lo considera conveniente, puede describir aquí la actuación seguida durante el proceso de elaboración de su informe técnico pericial. También puede aportar explicaciones técnicas que considere necesario aclarar para fundamentar sus conclusiones, etc. Siempre se tratará, en todo caso, de redactar dichas explicaciones teniendo en cuenta la audiencia a la que se remite el informe técnico pericial: el juez y las partes no tienen por qué poseer ningún conocimiento sobre el objeto de la pericial, y es labor fundamental del perito aclarar los conceptos objetos del estudio a S.Sª.</text:span></text:p>
      <text:p text:style-name="P3"/>
      <text:p text:style-name="P3"/>
      <text:p text:style-name="P20">DOCUMENTOS DE REFERENCIA</text:p>
      <text:p text:style-name="P14">Debe recoger el conjunto de disposiciones normativas, otras normas de no obligado cumplimiento, la buena prác<text:bookmark-start text:name="DDE_LINK1"/>tica <text:bookmark-end text:name="DDE_LINK1"/>profesional y la bibliografía que se han tenido en cuenta, y que hayan sido citados en el informe o dictamen pericial.</text:p>
      <text:p text:style-name="P14"/>
      <text:p text:style-name="P20"><text:bookmark-start text:name="DDE_LINK2"/>TERMINOLOGÍA Y ABREVIATURAS</text:p>
      <text:p text:style-name="P14">Se deben de relacionar todas las definiciones de palabras técnicas, así como el desarrollo y significado de todas las abreviaturas o siglas que se hayan utilizado en el informe o dictamen pericial.</text:p>
      <text:p text:style-name="P14"><text:bookmark-end text:name="DDE_LINK2"/></text:p>
      <text:p text:style-name="P20">Análisis</text:p>
      <text:p text:style-name="P14">Se deben describir las bases y datos de partida establecidos por el solicitante y los que se deriven de:</text:p>
      <text:list text:style-name="L4">
        <text:list-item>
          <text:p text:style-name="P15">la legislación, reglamentación y normativa aplicables;</text:p>
        </text:list-item>
        <text:list-item>
          <text:p text:style-name="P15">la investigación realizada encaminada a la definición de las conclusiones;</text:p>
        </text:list-item>
        <text:list-item>
          <text:p text:style-name="P15">las referencias, documentos, muestras y procedimientos de toma y conservación de las mismas que puedan fundamentar las conclusiones del informe o dictamen pericial.</text:p>
        </text:list-item>
      </text:list>
      <text:p text:style-name="P14">También se deben indicar los distintos razonamientos estudiados, qué caminos se han seguido para llegar a ellos, las ventajas e inconvenientes de cada uno y cuál es la justificación de las conclusiones.</text:p>
      <text:p text:style-name="P14"/>
      <text:p text:style-name="P8"/>
      <text:p text:style-name="P3"/>
      <text:p text:style-name="P3">Teniendo en cuenta las consideraciones técnicas preliminares ya expuestas, el/la Perito Informante formula las siguientes:</text:p>
      <text:p text:style-name="P6"/>
      <text:p text:style-name="P6">CONCLUSIONES</text:p>
      <text:p text:style-name="P3">Primera.-</text:p>
      <text:p text:style-name="P5"><text:tab/>En estos apartados (tantos como elementos objeto de la pericial hemos enumerado anteriormente), el Perito deberá dar respuesta fundamentada a cada uno de los correspondientes apartados objetos del presente informe técnico pericial.</text:p>
      <text:p text:style-name="P3">Segunda.-</text:p>
      <text:p text:style-name="P3"><text:tab/>De acuerdo con los resultados anteriormente expuestos el Perito Informante llega a la(s) siguiente(s):</text:p>
      <text:p text:style-name="P3"/>
      <text:p text:style-name="P6">CONCLUSIÓN FINAL</text:p>
      <text:p text:style-name="P3"><text:tab/><text:span text:style-name="T3">En un breve comentario, el Perito resumirá todas las conclusiones detalladas en el capítulo anterior. También podrá aportar comentarios sobre la colaboración (o no) de cada una de las partes para que el Perito haya podido realizar su informe técnico pericial; ¡atención! esto último, solamente en el caso de que el Perito lo considere significativo, con respecto a su informe técnico pericial, o también cuando crea que, por ejemplo, es necesario hacer constar a S.Sª la falta de colaboración (e incluso, el intento de obstrucción) de alguna de las partes con el Perito, para que éste pudiera llevar a cabo la tarea encomendada por S.Sª.</text:span></text:p>
      <text:p text:style-name="P3"/>
      <text:p text:style-name="P3"><text:tab/>Esta es mi fiel y técnica Información Pericial; que someto al más ilustrado dictamen de S.Sª, en …......................, a ….. de …................ de …......</text:p>
      <text:p text:style-name="P3"/>
      <text:p text:style-name="P3"/>
      <text:p text:style-name="P4"/>
      <text:p text:style-name="P4">Fdo. ….......................................</text:p>
      <text:p text:style-name="P4">Ingeniero/a en Informática, miembro de la </text:p>
      <text:p text:style-name="P4">Asociación de Ingenieros en Informática de Aragón<draw:frame text:anchor-type="char" draw:z-index="0" draw:style-name="gr1" draw:text-style-name="P22" svg:width="10.9067in" svg:height="0.3949in" draw:transform="rotate (1.5707963267946) translate (0.39365157480315in 11.2998086176728in)"><draw:text-box><text:p text:style-name="P22"><text:span text:style-name="T4">Asociación de Ingenieros en Informática de Aragón (AI2Aragón) </text:span><text:span text:style-name="T5">·</text:span><text:span text:style-name="T4"> Registro General de Asociaciones de Aragón, nº provincial 01-Z-0471-98 </text:span><text:span text:style-name="T5">·</text:span><text:span text:style-name="T4"> C.I.F. G-50.799.733</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imes New Roman2" svg:font-family="'Times New Roman'" style:font-family-generic="roman" style:font-pitch="variable" style:font-charset="x-symbol"/>
    <style:font-face style:name="Lucida Sans2" svg:font-family="'Lucida Sans'"/>
    <style:font-face style:name="StarSymbol" svg:font-family="StarSymbol"/>
    <style:font-face style:name="Courier New" svg:font-family="'Courier New'" style:font-family-generic="modern"/>
    <style:font-face style:name="Lucida Sans1" svg:font-family="'Lucida San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3752in" fo:margin-right="0in" fo:margin-top="0.0965in" fo:margin-bottom="0in" fo:line-height="100%"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800000" style:text-outline="false" style:text-line-through-style="none" style:font-name="Bitstream Vera Sans" fo:font-size="28pt" fo:font-style="normal" fo:text-shadow="none" style:text-underline-style="none" fo:font-weight="normal" style:font-name-asian="Bitstream Vera Sans" style:font-size-asian="28pt" style:font-style-asian="normal" style:font-weight-asian="normal" style:font-name-complex="Bitstream Vera Sans" style:font-size-complex="28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8126in" fo:margin-right="0in" fo:margin-top="0.083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4pt" style:font-size-asian="24pt" style:font-size-complex="24pt"/>
    </style:style>
    <style:style style:name="Default_7e_LT_7e_Gliederung_20_3" style:display-name="Default~LT~Gliederung 3" style:family="paragraph" style:parent-style-name="Default_7e_LT_7e_Gliederung_20_2">
      <style:paragraph-properties fo:margin-left="1.1874in" fo:margin-right="0in" fo:margin-top="0.0693in" fo:margin-bottom="0in" fo:text-indent="0in" style:auto-text-indent="false">
        <style:tab-stops>
          <style:tab-stop style:position="-0.3752in"/>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s>
      </style:paragraph-properties>
      <style:text-properties fo:font-size="20pt" style:font-size-asian="20pt" style:font-size-complex="20pt"/>
    </style:style>
    <style:style style:name="Default_7e_LT_7e_Gliederung_20_4" style:display-name="Default~LT~Gliederung 4" style:family="paragraph" style:parent-style-name="Default_7e_LT_7e_Gliederung_20_3">
      <style:paragraph-properties fo:margin-left="1.5626in" fo:margin-right="0in" fo:margin-top="0.0484in" fo:margin-bottom="0in" fo:text-indent="0in" style:auto-text-indent="false">
        <style:tab-stops>
          <style:tab-stop style:position="-1.1252in"/>
          <style:tab-stop style:position="-0.1252in"/>
          <style:tab-stop style:position="0.8752in"/>
          <style:tab-stop style:position="1.8752in"/>
          <style:tab-stop style:position="2.8752in"/>
          <style:tab-stop style:position="3.8752in"/>
          <style:tab-stop style:position="4.8752in"/>
          <style:tab-stop style:position="5.8752in"/>
          <style:tab-stop style:position="6.8752in"/>
          <style:tab-stop style:position="7.8752in"/>
        </style:tab-stops>
      </style:paragraph-properties>
      <style:text-properties fo:font-size="14pt" style:font-size-asian="14pt" style:font-size-complex="14pt"/>
    </style:style>
    <style:style style:name="Default_7e_LT_7e_Gliederung_20_5" style:display-name="Default~LT~Gliederung 5" style:family="paragraph" style:parent-style-name="Default_7e_LT_7e_Gliederung_20_4">
      <style:paragraph-properties fo:margin-left="2.0201in" fo:margin-right="0in" fo:margin-top="0.0346in" fo:margin-bottom="0in" fo:text-indent="0in" style:auto-text-indent="false">
        <style:tab-stops>
          <style:tab-stop style:position="-1.0409in"/>
          <style:tab-stop style:position="-0.0409in"/>
          <style:tab-stop style:position="0.9591in"/>
          <style:tab-stop style:position="1.9591in"/>
          <style:tab-stop style:position="2.9591in"/>
          <style:tab-stop style:position="3.9591in"/>
          <style:tab-stop style:position="4.9591in"/>
          <style:tab-stop style:position="5.9591in"/>
          <style:tab-stop style:position="6.9591in"/>
        </style:tab-stops>
      </style:paragraph-properties>
      <style:text-properties fo:font-size="10pt" style:font-size-asian="10pt" style:font-size-complex="10pt"/>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fo:line-height="85%"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336600" style:text-outline="false" style:text-line-through-style="none" style:font-name="Bitstream Vera Sans" fo:font-size="32pt" fo:font-style="normal" fo:text-shadow="none" style:text-underline-style="none" fo:font-weight="normal" style:font-name-asian="Bitstream Vera Sans" style:font-size-asian="32pt" style:font-style-asian="normal" style:font-weight-asian="normal" style:font-name-complex="Bitstream Vera Sans" style:font-size-complex="32pt" style:font-style-complex="normal" style:font-weight-complex="normal" style:text-emphasize="none"/>
    </style:style>
    <style:style style:name="Default_7e_LT_7e_Untertitel" style:display-name="Default~LT~Untertitel" style:family="paragraph">
      <style:paragraph-properties fo:margin-left="0in" fo:margin-right="0in" fo:margin-top="0.0965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800000" style:text-outline="false" style:text-line-through-style="none" style:font-name="Bitstream Vera Sans" fo:font-size="28pt" fo:font-style="normal" fo:text-shadow="none" style:text-underline-style="none" fo:font-weight="normal" style:font-name-asian="Bitstream Vera Sans" style:font-size-asian="28pt" style:font-style-asian="normal" style:font-weight-asian="normal" style:font-name-complex="Bitstream Vera Sans" style:font-size-complex="28pt" style:font-style-complex="normal" style:font-weight-complex="normal" style:text-emphasize="none"/>
    </style:style>
    <style:style style:name="Default_7e_LT_7e_Notizen" style:display-name="Default~LT~Notizen" style:family="paragraph">
      <style:paragraph-properties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Bitstream Vera Sans" fo:font-size="12pt" fo:font-style="normal" fo:text-shadow="none" style:text-underline-style="none" fo:font-weight="normal" style:font-name-asian="Bitstream Vera Sans" style:font-size-asian="12pt" style:font-style-asian="normal" style:font-weight-asian="normal" style:font-name-complex="Bitstream Vera Sans" style:font-size-complex="12pt" style:font-style-complex="normal" style:font-weight-complex="normal" style:text-emphasize="none"/>
    </style:style>
    <style:style style:name="Default_7e_LT_7e_Hintergrundobjekte" style:display-name="Default~LT~Hintergrundobjekte"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in" fo:margin-right="0in" fo:margin-top="0in" fo:margin-bottom="0in" fo:line-height="85%"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336600" style:text-outline="false" style:text-line-through-style="none" style:font-name="Bitstream Vera Sans" fo:font-size="32pt" fo:font-style="normal" fo:text-shadow="none" style:text-underline-style="none" fo:font-weight="normal" style:letter-kerning="true" style:font-name-asian="Bitstream Vera Sans" style:font-size-asian="32pt" style:font-style-asian="normal" style:font-weight-asian="normal" style:font-name-complex="Bitstream Vera Sans" style:font-size-complex="32pt" style:font-style-complex="normal" style:font-weight-complex="normal" style:text-emphasize="none"/>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Bitstream Vera Sans" fo:font-size="12pt" fo:font-style="normal" fo:text-shadow="none" style:text-underline-style="none" fo:font-weight="normal" style:letter-kerning="true" style:font-name-asian="Bitstream Vera Sans" style:font-size-asian="12pt" style:font-style-asian="normal" style:font-weight-asian="normal" style:font-name-complex="Bitstream Vera Sans" style:font-size-complex="12pt" style:font-style-complex="normal" style:font-weight-complex="normal" style:text-emphasize="none"/>
    </style:style>
    <style:style style:name="Outline_20_1" style:display-name="Outline 1" style:family="paragraph">
      <style:paragraph-properties fo:margin-left="0.3752in" fo:margin-right="0in" fo:margin-top="0.0965in" fo:margin-bottom="0in" fo:line-height="100%"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800000" style:text-outline="false" style:text-line-through-style="none" style:font-name="Bitstream Vera Sans" fo:font-size="28pt" fo:font-style="normal" fo:text-shadow="none" style:text-underline-style="none" fo:font-weight="normal" style:letter-kerning="true" style:font-name-asian="Bitstream Vera Sans" style:font-size-asian="28pt" style:font-style-asian="normal" style:font-weight-asian="normal" style:font-name-complex="Bitstream Vera Sans" style:font-size-complex="28pt" style:font-style-complex="normal" style:font-weight-complex="normal" style:text-emphasize="none"/>
    </style:style>
    <style:style style:name="Outline_20_2" style:display-name="Outline 2" style:family="paragraph" style:parent-style-name="Outline_20_1">
      <style:paragraph-properties fo:margin-left="0.8126in" fo:margin-right="0in" fo:margin-top="0.083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4pt" style:font-size-asian="24pt" style:font-size-complex="24pt"/>
    </style:style>
    <style:style style:name="Outline_20_3" style:display-name="Outline 3" style:family="paragraph" style:parent-style-name="Outline_20_2">
      <style:paragraph-properties fo:margin-left="1.1874in" fo:margin-right="0in" fo:margin-top="0.0693in" fo:margin-bottom="0in" fo:text-indent="0in" style:auto-text-indent="false">
        <style:tab-stops>
          <style:tab-stop style:position="-0.3752in"/>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s>
      </style:paragraph-properties>
      <style:text-properties fo:font-size="20pt" style:font-size-asian="20pt" style:font-size-complex="20pt"/>
    </style:style>
    <style:style style:name="Outline_20_4" style:display-name="Outline 4" style:family="paragraph" style:parent-style-name="Outline_20_3">
      <style:paragraph-properties fo:margin-left="1.5626in" fo:margin-right="0in" fo:margin-top="0.0484in" fo:margin-bottom="0in" fo:text-indent="0in" style:auto-text-indent="false">
        <style:tab-stops>
          <style:tab-stop style:position="-1.1252in"/>
          <style:tab-stop style:position="-0.1252in"/>
          <style:tab-stop style:position="0.8752in"/>
          <style:tab-stop style:position="1.8752in"/>
          <style:tab-stop style:position="2.8752in"/>
          <style:tab-stop style:position="3.8752in"/>
          <style:tab-stop style:position="4.8752in"/>
          <style:tab-stop style:position="5.8752in"/>
          <style:tab-stop style:position="6.8752in"/>
          <style:tab-stop style:position="7.8752in"/>
        </style:tab-stops>
      </style:paragraph-properties>
      <style:text-properties fo:font-size="14pt" style:font-size-asian="14pt" style:font-size-complex="14pt"/>
    </style:style>
    <style:style style:name="Outline_20_5" style:display-name="Outline 5" style:family="paragraph" style:parent-style-name="Outline_20_4">
      <style:paragraph-properties fo:margin-left="2.0201in" fo:margin-right="0in" fo:margin-top="0.0346in" fo:margin-bottom="0in" fo:text-indent="0in" style:auto-text-indent="false">
        <style:tab-stops>
          <style:tab-stop style:position="-1.0409in"/>
          <style:tab-stop style:position="-0.0409in"/>
          <style:tab-stop style:position="0.9591in"/>
          <style:tab-stop style:position="1.9591in"/>
          <style:tab-stop style:position="2.9591in"/>
          <style:tab-stop style:position="3.9591in"/>
          <style:tab-stop style:position="4.9591in"/>
          <style:tab-stop style:position="5.9591in"/>
          <style:tab-stop style:position="6.9591in"/>
        </style:tab-stops>
      </style:paragraph-properties>
      <style:text-properties fo:font-size="10pt" style:font-size-asian="10pt" style:font-size-complex="10pt"/>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1_7e_LT_7e_Gliederung_20_1" style:display-name="Title1~LT~Gliederung 1" style:family="paragraph">
      <style:paragraph-properties fo:margin-left="0.3752in" fo:margin-right="0in" fo:margin-top="0.0965in" fo:margin-bottom="0in" fo:line-height="100%"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800000" style:text-outline="false" style:text-line-through-style="none" style:font-name="Bitstream Vera Sans" fo:font-size="28pt" fo:font-style="normal" fo:text-shadow="none" style:text-underline-style="none" fo:font-weight="normal" style:letter-kerning="true" style:font-name-asian="Bitstream Vera Sans" style:font-size-asian="28pt" style:font-style-asian="normal" style:font-weight-asian="normal" style:font-name-complex="Bitstream Vera Sans" style:font-size-complex="28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left="0.8126in" fo:margin-right="0in" fo:margin-top="0.083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4pt" style:font-size-asian="24pt" style:font-size-complex="24pt"/>
    </style:style>
    <style:style style:name="Title1_7e_LT_7e_Gliederung_20_3" style:display-name="Title1~LT~Gliederung 3" style:family="paragraph" style:parent-style-name="Title1_7e_LT_7e_Gliederung_20_2">
      <style:paragraph-properties fo:margin-left="1.1874in" fo:margin-right="0in" fo:margin-top="0.0693in" fo:margin-bottom="0in" fo:text-indent="0in" style:auto-text-indent="false">
        <style:tab-stops>
          <style:tab-stop style:position="-0.3752in"/>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s>
      </style:paragraph-properties>
      <style:text-properties fo:font-size="20pt" style:font-size-asian="20pt" style:font-size-complex="20pt"/>
    </style:style>
    <style:style style:name="Title1_7e_LT_7e_Gliederung_20_4" style:display-name="Title1~LT~Gliederung 4" style:family="paragraph" style:parent-style-name="Title1_7e_LT_7e_Gliederung_20_3">
      <style:paragraph-properties fo:margin-left="1.5626in" fo:margin-right="0in" fo:margin-top="0.0484in" fo:margin-bottom="0in" fo:text-indent="0in" style:auto-text-indent="false">
        <style:tab-stops>
          <style:tab-stop style:position="-1.1252in"/>
          <style:tab-stop style:position="-0.1252in"/>
          <style:tab-stop style:position="0.8752in"/>
          <style:tab-stop style:position="1.8752in"/>
          <style:tab-stop style:position="2.8752in"/>
          <style:tab-stop style:position="3.8752in"/>
          <style:tab-stop style:position="4.8752in"/>
          <style:tab-stop style:position="5.8752in"/>
          <style:tab-stop style:position="6.8752in"/>
          <style:tab-stop style:position="7.8752in"/>
        </style:tab-stops>
      </style:paragraph-properties>
      <style:text-properties fo:font-size="14pt" style:font-size-asian="14pt" style:font-size-complex="14pt"/>
    </style:style>
    <style:style style:name="Title1_7e_LT_7e_Gliederung_20_5" style:display-name="Title1~LT~Gliederung 5" style:family="paragraph" style:parent-style-name="Title1_7e_LT_7e_Gliederung_20_4">
      <style:paragraph-properties fo:margin-left="2.0201in" fo:margin-right="0in" fo:margin-top="0.0346in" fo:margin-bottom="0in" fo:text-indent="0in" style:auto-text-indent="false">
        <style:tab-stops>
          <style:tab-stop style:position="-1.0409in"/>
          <style:tab-stop style:position="-0.0409in"/>
          <style:tab-stop style:position="0.9591in"/>
          <style:tab-stop style:position="1.9591in"/>
          <style:tab-stop style:position="2.9591in"/>
          <style:tab-stop style:position="3.9591in"/>
          <style:tab-stop style:position="4.9591in"/>
          <style:tab-stop style:position="5.9591in"/>
          <style:tab-stop style:position="6.9591in"/>
        </style:tab-stops>
      </style:paragraph-properties>
      <style:text-properties fo:font-size="10pt" style:font-size-asian="10pt" style:font-size-complex="10pt"/>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in" fo:margin-right="0in" fo:margin-top="0in" fo:margin-bottom="0in" fo:line-height="85%"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336600" style:text-outline="false" style:text-line-through-style="none" style:font-name="Bitstream Vera Sans" fo:font-size="32pt" fo:font-style="normal" fo:text-shadow="none" style:text-underline-style="none" fo:font-weight="normal" style:letter-kerning="true" style:font-name-asian="Bitstream Vera Sans" style:font-size-asian="32pt" style:font-style-asian="normal" style:font-weight-asian="normal" style:font-name-complex="Bitstream Vera Sans" style:font-size-complex="32pt" style:font-style-complex="normal" style:font-weight-complex="normal" style:text-emphasize="none"/>
    </style:style>
    <style:style style:name="Title1_7e_LT_7e_Untertitel" style:display-name="Title1~LT~Untertitel" style:family="paragraph">
      <style:paragraph-properties fo:margin-left="0in" fo:margin-right="0in" fo:margin-top="0.0965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800000" style:text-outline="false" style:text-line-through-style="none" style:font-name="Bitstream Vera Sans" fo:font-size="28pt" fo:font-style="normal" fo:text-shadow="none" style:text-underline-style="none" fo:font-weight="normal" style:letter-kerning="true" style:font-name-asian="Bitstream Vera Sans" style:font-size-asian="28pt" style:font-style-asian="normal" style:font-weight-asian="normal" style:font-name-complex="Bitstream Vera Sans" style:font-size-complex="28pt" style:font-style-complex="normal" style:font-weight-complex="normal" style:text-emphasize="none"/>
    </style:style>
    <style:style style:name="Title1_7e_LT_7e_Notizen" style:display-name="Title1~LT~Notizen" style:family="paragraph">
      <style:paragraph-properties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Bitstream Vera Sans" fo:font-size="12pt" fo:font-style="normal" fo:text-shadow="none" style:text-underline-style="none" fo:font-weight="normal" style:letter-kerning="true" style:font-name-asian="Bitstream Vera Sans" style:font-size-asian="12pt" style:font-style-asian="normal" style:font-weight-asian="normal" style:font-name-complex="Bitstream Vera Sans"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text-properties fo:font-size="10pt" style:font-size-asian="10pt" style:font-size-complex="10pt"/>
    </style:style>
    <style:style style:name="P2" style:family="paragraph" style:parent-style-name="Footer">
      <style:paragraph-properties fo:text-align="start" style:justify-single-word="false" fo:padding-left="0in" fo:padding-right="0in" fo:padding-top="0.0138in" fo:padding-bottom="0in" fo:border-left="none" fo:border-right="none" fo:border-top="0.0071in solid #000000" fo:border-bottom="none"/>
    </style:style>
    <style:style style:name="T1" style:family="text">
      <style:text-properties style:font-name="Arial" fo:font-size="7pt" style:font-size-asian="7pt"/>
    </style:style>
    <style:style style:name="T2" style:family="text">
      <style:text-properties style:font-name="Arial" fo:font-size="10pt" style:font-size-asian="10pt"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pm1">
      <style:header>
        <text:p text:style-name="P1"><draw:frame draw:style-name="fr1" draw:name="graphics1" text:anchor-type="paragraph" svg:x="0.0008in" svg:y="0in" svg:width="1.3118in" svg:height="0.7882in" draw:z-index="5"><draw:image xlink:href="Pictures/1000020100000111000000A48802C5F0.png" xlink:type="simple" xlink:show="embed" xlink:actuate="onLoad"/></draw:frame></text:p>
      </style:header>
      <style:footer>
        <text:p text:style-name="P2"><text:span text:style-name="T1">DICTAMEN PERICIAL #ID<text:tab/><text:tab/></text:span><text:span text:style-name="T2">Página </text:span><text:span text:style-name="T2"><text:page-number text:select-page="current">2</text:page-number></text:span><text:span text:style-name="T2"> de </text:span><text:span text:style-name="T2"><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Ricardo J. Rodríguez</meta:initial-creator>
    <meta:creation-date>2010-11-07T18:13:23</meta:creation-date>
    <dc:date>2011-04-01T14:05:12</dc:date>
    <meta:editing-cycles>8</meta:editing-cycles>
    <meta:editing-duration>PT1H41M18S</meta:editing-duration>
    <meta:user-defined meta:name="Info 1"/>
    <meta:user-defined meta:name="Info 2"/>
    <meta:user-defined meta:name="Info 3"/>
    <meta:user-defined meta:name="Info 4"/>
    <meta:document-statistic meta:table-count="1" meta:image-count="1" meta:object-count="0" meta:page-count="4" meta:paragraph-count="58" meta:word-count="1020" meta:character-count="6917"/>
  </office:meta>
</office:document-meta>
</file>