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1000000A48802C5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font-size="11pt" style:text-underline-style="none" style:font-size-asian="11pt" style:font-size-complex="11pt"/>
    </style:style>
    <style:style style:name="P8"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master-page-name="MP0">
      <style:paragraph-properties fo:line-height="150%" fo:text-align="justify" style:justify-single-word="false" style:page-number="auto" fo:break-before="page"/>
    </style:style>
    <style:style style:name="T1" style:family="text">
      <style:text-properties style:font-name="Arial" fo:font-size="7pt" style:font-size-asian="7pt"/>
    </style:style>
    <style:style style:name="T2" style:family="text">
      <style:text-properties style:font-name="Arial"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style:text-underline-style="none" fo:font-weight="normal" style:font-size-asian="11pt" style:font-weight-asian="normal" style:font-size-complex="11pt" style:font-weight-complex="normal"/>
    </style:style>
    <style:style style:name="T8" style:family="text">
      <style:text-properties style:font-name="Symbol" fo:font-size="7pt" style:font-name-asian="Times New Roman" style:font-size-asian="7pt" style:font-name-complex="Times New Roman" style:font-size-complex="10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text-underline-style="non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2 Cuadro de texto" text:anchor-type="paragraph" svg:x="0cm" svg:y="0cm" svg:width="27.702cm" style:rel-width="scale" svg:height="1cm" style:rel-height="scale" draw:z-index="3"><draw:text-box><text:p text:style-name="P3"><text:span text:style-name="Fuente_20_de_20_párrafo_20_predeter."><text:span text:style-name="T2">Asociación de Ingenieros en Informática de Aragón (AI2Aragón) </text:span></text:span><text:span text:style-name="Fuente_20_de_20_párrafo_20_predeter."><text:span text:style-name="T8"></text:span></text:span><text:span text:style-name="Fuente_20_de_20_párrafo_20_predeter."><text:span text:style-name="T2"> Registro General de Asociaciones de Aragón, nº provincial 01-Z-0471-98 </text:span></text:span><text:span text:style-name="Fuente_20_de_20_párrafo_20_predeter."><text:span text:style-name="T8"></text:span></text:span><text:span text:style-name="Fuente_20_de_20_párrafo_20_predeter."><text:span text:style-name="T2"> C.I.F. G-50.799.733</text:span></text:span></text:p></draw:text-box></draw:frame><text:span text:style-name="Fuente_20_de_20_párrafo_20_predeter."><text:span text:style-name="T4">ACTA DE REUNIÓN DE </text:span></text:span><text:span text:style-name="Fuente_20_de_20_párrafo_20_predeter."><text:span text:style-name="T4">JUNTA DIRECTIVA</text:span></text:span></text:p>
      <text:p text:style-name="P4">Sábado, 15 de octubre de 2011</text:p>
      <text:p text:style-name="P4"/>
      <text:p text:style-name="P4">Miembros de junta:</text:p>
      <text:p text:style-name="P5">Ricardo Rodríguez</text:p>
      <text:p text:style-name="P5">Ana María Candial</text:p>
      <text:p text:style-name="P5">José Ignacio Requeno</text:p>
      <text:p text:style-name="P5">José Antonio Herrero</text:p>
      <text:p text:style-name="P6"><text:span text:style-name="Fuente_20_de_20_párrafo_20_predeter."><text:span text:style-name="T4">Otros asistentes:</text:span></text:span></text:p>
      <text:p text:style-name="P5">Javier Celaya</text:p>
      <text:p text:style-name="P5">Eva Angélica Quintana</text:p>
      <text:p text:style-name="P5">Juan José Turmo</text:p>
      <text:p text:style-name="P4">Organización:</text:p>
      <text:p text:style-name="P5">Ricardo Rodríguez preside la reunión. José Ignacio Requeno levanta acta. Se realizan consecutivamente la asamblea ordinaria y extraordinaria. Las asambleas comienzan a las 11.30 horas y terminan a las 13.00.</text:p>
      <text:p text:style-name="P5"/>
      <text:p text:style-name="P6"><text:span text:style-name="Fuente_20_de_20_párrafo_20_predeter."><text:span text:style-name="T4">1. Asamblea Ordinaria</text:span></text:span></text:p>
      <text:p text:style-name="P5">Ricardo Rodríguez expone el informe de la presidencia. Informa sobre la creación de protocolos de actuación y de los grupos de trabajo: formación, peritaje, colegio y gestión interna. Remarca la necesidad de implantar un gestor/planificador de tareas.</text:p>
      <text:p text:style-name="P5"/>
      <text:p text:style-name="P5">Ricardo Rodríguez continúa informando sobre el calendario y los cursos realizados, además de la satisfacción de los estudiantes. <text:span text:style-name="T11">Se habla de la posibilidad de realizar eventos que atraigan a la comunidad de ingenieros informáticos más veterana de la asociación, mediante actividades como por ejemplo el desarrollo de cursos sobre capacidades no técnicas del ingeniero. Ricardo Rodríguez habla de intentar conseguir un curso de metodologías ágiles para estudiantes impartido por el CTA. José Antonio Herrero recuerda los cursos de seguridad informática impartidos por el INTECO y Ricardo Rodríguez recuerda que se está preparando el curso de técnicas forenses en dispositivos móviles con Pedro. Se discute sobre cómo mejorar las charlas sobre empresas para que tengan mejor acogida entre los alumnos: mejorar el marketing, horarios de las charlas y selección de empresas. </text:span></text:p>
      <text:p text:style-name="P7"/>
      <text:p text:style-name="P7">Ricardo Rodríguez habla sobre el intento fallido de creación de las I Jornadas de Informática, donde se conmemoraría el centenario del nacimiento de Alan Turing y se realizarían una serie de eventos entorno a la celebración de nuestro patrón Ramón Llul. Finalmente, termina esta sección informando de las nuevas condiciones para el acceso al uso de las aulas para los cursos impartidos en el EINA (cobro de 200e/dia + <text:soft-page-break/>IVA). Presenta el nuevo método de financiación que permite salvar este contratiempo y la posibilidad de utilizar gratuitamente el aula de empresa en el edificio Betancourt.</text:p>
      <text:p text:style-name="P7"/>
      <text:p text:style-name="P7">Ricardo Rodríguez informa de los nuevos convenios y colaboraciones con Tecnara (cursos en colaboración con el INAEM), Yuzz (emprendedores) y Caja de Ingenieros (cuentas bancarias), que se suman a los previamente existentes. Continúa comentando la evolución del futuro colegio de ingeniería en informática. Se discute de nuevo sobre la idoneidad de crear dos colegios: uno para técnicos y otro para superiores/grado. Optamos por la creación de los dos colegios dada que es la única vía posible para su creación (aunque deseable, es inviable políticamente la creación un único colegio).</text:p>
      <text:p text:style-name="P5"/>
      <text:p text:style-name="P5">Ricardo Rodríguez presenta el informe de tesorería: 2011 ha cerrado con pérdidas (-2500e) por la cobertura de los cursos de peritaje básico y los dos cursos de peritaje avanzado. El balance total de la asociación acaba ligeramente en positivo (+60 euros) debido al superávit de años anteriores. Por último, comenta la evolución actual del número de socios.</text:p>
      <text:p text:style-name="P5"/>
      <text:p text:style-name="P6"><text:span text:style-name="Fuente_20_de_20_párrafo_20_predeter."><text:span text:style-name="T4">2. Asamblea Extraordinaria</text:span></text:span></text:p>
      <text:p text:style-name="P6"><text:span text:style-name="Fuente_20_de_20_párrafo_20_predeter."><text:span text:style-name="T4">Candidatura</text:span></text:span></text:p>
      <text:p text:style-name="P5">Se aprueba por mayoría la única candidatura presentada y que renueva al órgano directivo de la asociación. Los cargos quedan repartido de la siguiente forma:</text:p>
      <text:p text:style-name="P5"><text:tab/>Presidencia: Ricardo Rodríguez</text:p>
      <text:p text:style-name="P5"><text:tab/>Vicepresidencia: José Antonio Herrero</text:p>
      <text:p text:style-name="P5"><text:tab/>Tesorería: Ana Candial</text:p>
      <text:p text:style-name="P5"><text:tab/>Secretaría: José Ignacio Requeno</text:p>
      <text:p text:style-name="P5"><text:tab/>Vocales: Fergus Reig, Roberto Blanco, Javier Celaya, Juan José Turmo</text:p>
      <text:p text:style-name="P5">Los nuevos miembros de la junta (José Antonio Herrero, Javier Celaya, Juan José Turmo) requieren la apertura de una cuenta de correo institucional (@ai2aragon.es).</text:p>
      <text:p text:style-name="P5"/>
      <text:p text:style-name="P5"><text:span text:style-name="Fuente_20_de_20_párrafo_20_predeter."><text:span text:style-name="T9">Modificación de estatutos</text:span></text:span></text:p>
      <text:p text:style-name="P5"><text:span text:style-name="Fuente_20_de_20_párrafo_20_predeter."><text:span text:style-name="T10">Se aprueba por mayoría la modificación del artículo 6 de los estatutos: se elimina la restricción impuesta de reelección máxima de tres mandatos consecutivos a los miembros de la junta.</text:span></text:span></text:p>
      <text:p text:style-name="P6"><text:span text:style-name="Fuente_20_de_20_párrafo_20_predeter."><text:span text:style-name="T6">Se aprueba por mayoría la modificación del artículo 20 de los estatutos: el plazo de espera mínimo entre primera y segunda convocatoria se reduce a cinco minutos.</text:span></text:span></text:p>
      <text:p text:style-name="P6"><text:span text:style-name="Fuente_20_de_20_párrafo_20_predeter."><text:span text:style-name="T6"/></text:span></text:p>
      <text:p text:style-name="P6"><text:span text:style-name="Fuente_20_de_20_párrafo_20_predeter."><text:span text:style-name="T4">Cursos</text:span></text:span></text:p>
      <text:p text:style-name="P6"><text:span text:style-name="Fuente_20_de_20_párrafo_20_predeter."><text:span text:style-name="T5">Cine:</text:span></text:span><text:span text:style-name="Fuente_20_de_20_párrafo_20_predeter."><text:span text:style-name="T7"> </text:span></text:span><text:span text:style-name="Fuente_20_de_20_párrafo_20_predeter."><text:span text:style-name="T6">Se propone la reedición del ciclo de cine para marzo/abril. Ofertaremos nuevas películas, un listado de las cuales se encuentran recogidas recogidas en un correo enviado por Fergus. Optamos preferiblemente </text:span></text:span><text:soft-page-break/><text:span text:style-name="Fuente_20_de_20_párrafo_20_predeter."><text:span text:style-name="T6">por el alquiler o préstamo legal de películas (frente a la compra) por ser más económico. Es necesario preparar el pago de los derechos de autor.</text:span></text:span></text:p>
      <text:p text:style-name="P6"><text:span text:style-name="Fuente_20_de_20_párrafo_20_predeter."><text:span text:style-name="T6"/></text:span></text:p>
      <text:p text:style-name="P6"><text:span text:style-name="Fuente_20_de_20_párrafo_20_predeter."><text:span text:style-name="T5">LOPD</text:span></text:span><text:span text:style-name="Fuente_20_de_20_párrafo_20_predeter."><text:span text:style-name="T6">: Se propone reducir la duración del curso de 10h a 5h y dejar el material a disposición pública del alumno para su uso. Contactar con Pilar para concertar la edición del curso para este año.</text:span></text:span></text:p>
      <text:p text:style-name="P6"><text:span text:style-name="Fuente_20_de_20_párrafo_20_predeter."><text:span text:style-name="T6"/></text:span></text:p>
      <text:p text:style-name="P6"><text:span text:style-name="Fuente_20_de_20_párrafo_20_predeter."><text:span text:style-name="T5">Curso de peritaje</text:span></text:span><text:span text:style-name="Fuente_20_de_20_párrafo_20_predeter."><text:span text:style-name="T6">: Se repite la edición para este año, pero se sugiere la posibilidad de fusionar el curso básico y avanzado en uno único. Posibilidad de cambiar de profesor si no hay acuerdo monetario.</text:span></text:span></text:p>
      <text:p text:style-name="P6"><text:span text:style-name="Fuente_20_de_20_párrafo_20_predeter."><text:span text:style-name="T6"/></text:span></text:p>
      <text:p text:style-name="P6"><text:span text:style-name="Fuente_20_de_20_párrafo_20_predeter."><text:span text:style-name="T5">Curso de Iphone</text:span></text:span><text:span text:style-name="Fuente_20_de_20_párrafo_20_predeter."><text:span text:style-name="T6">: Repetición del curso dada la buena acogida de la edición del año pasado. José Antonio Herrero se interesa por la versión del entorno de desarrollo ya que cambia con respecto a la última versión disponible del Iphone/Ipad.</text:span></text:span></text:p>
      <text:p text:style-name="P6"><text:span text:style-name="Fuente_20_de_20_párrafo_20_predeter."><text:span text:style-name="T6"/></text:span></text:p>
      <text:p text:style-name="P6"><text:span text:style-name="Fuente_20_de_20_párrafo_20_predeter."><text:span text:style-name="T5">Seguridad</text:span></text:span><text:span text:style-name="Fuente_20_de_20_párrafo_20_predeter."><text:span text:style-name="T6">: Ricardo se ofrece a preparar un curso de programación segura y otro de antireversing.</text:span></text:span></text:p>
      <text:p text:style-name="P6"><text:span text:style-name="Fuente_20_de_20_párrafo_20_predeter."><text:span text:style-name="T6"/></text:span></text:p>
      <text:p text:style-name="P6"><text:span text:style-name="Fuente_20_de_20_párrafo_20_predeter."><text:span text:style-name="T6">Se comenta la posibilidad de introducir nuevos cursos como la programación de FPGAs (Libelium), videojuegos, programación sobre Android,... y se promueve la presentación de candidatos a profesorado.</text:span></text:span></text:p>
      <text:p text:style-name="P6"><text:span text:style-name="Fuente_20_de_20_párrafo_20_predeter."><text:span text:style-name="T6"/></text:span></text:p>
      <text:p text:style-name="P6"><text:span text:style-name="Fuente_20_de_20_párrafo_20_predeter."><text:span text:style-name="T4">Otros asuntos</text:span></text:span></text:p>
      <text:p text:style-name="P6"><text:span text:style-name="Fuente_20_de_20_párrafo_20_predeter."><text:span text:style-name="T6">Aprobado el cambio de la cuenta bancaria del Banco Santander a la Caja de Ingenieros. En los próximos días será necesaria la asistencia de Ricardo Rodriguez, Ana Candial y José Ignacio Requeno para la firma de los documentos necesarios.</text:span></text:span></text:p>
      <text:p text:style-name="P6"><text:span text:style-name="Fuente_20_de_20_párrafo_20_predeter."><text:span text:style-name="T6"/></text:span></text:p>
      <text:p text:style-name="P6"><text:span text:style-name="Fuente_20_de_20_párrafo_20_predeter."><text:span text:style-name="T6">Durante los meses de mayo, junio y julio de 2012, Ricardo Rodríguez realiza una estancia en Cardiff, por lo que delegará sus funciones al vicepresidente José Antonio Herrero.</text:span></text:span></text:p>
      <text:p text:style-name="P6"><text:span text:style-name="Fuente_20_de_20_párrafo_20_predeter."><text:span text:style-name="T6"/></text:span></text:p>
      <text:p text:style-name="P6"><text:span text:style-name="Fuente_20_de_20_párrafo_20_predeter."><text:span text:style-name="T6">Ana Candial prepara la segunda remesa de cobros para corregir las cuotas de los ex-estudiantes miembros de la asociación. Se descubre el problema con la cuota de Eva Angélica Quintana y se procederá a su solució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left="4.501cm" fo:margin-right="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left="4.501cm" fo:margin-right="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font-name="Arial"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2"><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AI2Aragón</dc:title>
    <meta:initial-creator>olivetti</meta:initial-creator>
    <dc:creator>Ignacio Requeno</dc:creator>
    <meta:creation-date>2011-09-06T13:30:00Z</meta:creation-date>
    <dc:date>2012-02-12T22:23:42.32</dc:date>
    <meta:print-date>2000-05-13T20:14:00Z</meta:print-date>
    <meta:editing-cycles>124</meta:editing-cycles>
    <meta:editing-duration>PT5H48M3S</meta:editing-duration>
    <meta:document-statistic meta:table-count="0" meta:image-count="1" meta:object-count="0" meta:page-count="3" meta:paragraph-count="44" meta:word-count="971" meta:character-count="6252"/>
    <meta:user-defined meta:name="Info 1"/>
    <meta:user-defined meta:name="Info 2"/>
    <meta:user-defined meta:name="Info 3"/>
    <meta:user-defined meta:name="Info 4"/>
    <meta:template xlink:type="simple" xlink:actuate="onRequest" xlink:title="" xlink:href="Normal.dotm"/>
  </office:meta>
</office:document-meta>
</file>