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1000000A48802C5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T6" style:family="text">
      <style:text-properties style:text-underline-style="none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127cm" fo:padding-right="0.127cm" fo:padding-top="0.254cm" fo:padding-bottom="0.254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2 Cuadro de texto" text:anchor-type="paragraph" svg:x="0cm" svg:y="0cm" svg:width="27.702cm" style:rel-width="scale" svg:height="1cm" style:rel-height="scale" draw:z-index="1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5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5"></text:span></text:span><text:span text:style-name="Fuente_20_de_20_párrafo_20_predeter."><text:span text:style-name="T2"> C.I.F. G-50.799.733</text:span></text:span></text:p></draw:text-box></draw:frame><text:span text:style-name="Fuente_20_de_20_párrafo_20_predeter."><text:span text:style-name="T4">ACTA DE REUNIÓN DE </text:span></text:span><text:span text:style-name="Fuente_20_de_20_párrafo_20_predeter."><text:span text:style-name="T4">JUNTA DIRECTIVA</text:span></text:span></text:p>
      <text:p text:style-name="P4"/>
      <text:p text:style-name="P4">Viernes, 19 de febrero de 2017</text:p>
      <text:p text:style-name="P4"/>
      <text:p text:style-name="P4">Miembros de junta:</text:p>
      <text:p text:style-name="P5">J.I.R.</text:p>
      <text:p text:style-name="P5">J.J.T.</text:p>
      <text:p text:style-name="P5">F.R.</text:p>
      <text:p text:style-name="P4">Organización:</text:p>
      <text:p text:style-name="P5">J.J.T. preside la reunión y J.I.R. levanta acta. La asamblea comienza a las 16.50 horas y terminan a las 17.10 horas.</text:p>
      <text:p text:style-name="P5"/>
      <text:p text:style-name="P7"><text:span text:style-name="Fuente_20_de_20_párrafo_20_predeter."><text:span text:style-name="T4">1. Asamblea Ordinaria</text:span></text:span></text:p>
      <text:p text:style-name="P5">J.J.T. expone el informe de la presidencia. Informa sobre el calendario y los cursos realizados este 2015 (los deficitarios, los exitosos y los cancelados). <text:span text:style-name="T6">Se plantea una mejor organización para evitar demasiados meses en “blanco”. Se habla de la organización de los cursos para el 2016.</text:span></text:p>
      <text:p text:style-name="P6"/>
      <text:p text:style-name="P6">J.J.T. continúa comentando la evolución del futuro colegio de ingeniería en informática y las próximas actuaciones. Se discute de nuevo sobre la idoneidad de crear dos colegios: uno para técnicos y otro para superiores/grado. </text:p>
      <text:p text:style-name="P5"/>
      <text:p text:style-name="P6">J.J.T. concluye exponiendo la posibilidad de colaborar con el programa Talentum de Telefónica, donde la asociación se encargaría de hacer de nexo de unión entre empresas y becarios.</text:p>
      <text:p text:style-name="P6"/>
      <text:p text:style-name="P9">J.I.R. presenta el informe de tesorería: 2015 ha cerrado con ganancias por la cobertura de los cursos de <text:span text:style-name="T7">peritaje. El balance total de la asociación acaba en positivo. </text:span></text:p>
      <text:p text:style-name="P8"/>
      <text:p text:style-name="P9"><text:span text:style-name="T7">Por último</text:span>, J.I.R. presenta el informe de secretaría. Comenta la evolución actual del número de socios y el número de inscritos a las listas judiciales de peri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left="4.501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left="4.501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WW8NumSt1z0" style:family="text">
      <style:text-properties style:font-name="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="Arial1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0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I2Aragón</dc:title>
    <meta:initial-creator>olivetti</meta:initial-creator>
    <dc:creator>José Ignacio Requeno Jarabo</dc:creator>
    <meta:creation-date>2011-09-06T13:30:00Z</meta:creation-date>
    <dc:date>2017-02-10T20:25:44.98</dc:date>
    <meta:print-date>2000-05-13T20:14:00Z</meta:print-date>
    <meta:editing-cycles>132</meta:editing-cycles>
    <meta:editing-duration>PT6H25M31S</meta:editing-duration>
    <meta:document-statistic meta:table-count="0" meta:image-count="1" meta:object-count="0" meta:page-count="1" meta:paragraph-count="16" meta:word-count="246" meta:character-count="15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