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1000000A48802C5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master-page-name="MP0">
      <style:paragraph-properties fo:line-height="150%" fo:text-align="justify" style:justify-single-word="false" style:page-number="auto" fo:break-before="page"/>
    </style:style>
    <style:style style:name="P8" style:family="paragraph" style:parent-style-name="Standard">
      <style:paragraph-properties fo:line-height="150%" fo:text-align="justify" style:justify-single-word="false"/>
    </style:style>
    <style:style style:name="P9" style:family="paragraph" style:parent-style-name="Standard" style:list-style-name="L1">
      <style:paragraph-properties fo:line-height="150%" fo:text-align="justify" style:justify-single-word="false"/>
    </style:style>
    <style:style style:name="P10" style:family="paragraph" style:parent-style-name="Standard" style:list-style-name="L2">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fo:font-size="11pt" style:font-size-asian="11pt" style:font-size-complex="11pt"/>
    </style:style>
    <style:style style:name="P12" style:family="paragraph" style:parent-style-name="Standard" style:list-style-name="L2">
      <style:paragraph-properties fo:line-height="150%" fo:text-align="justify" style:justify-single-word="false"/>
      <style:text-properties fo:font-size="11pt" style:font-size-asian="11pt" style:font-size-complex="11pt"/>
    </style:style>
    <style:style style:name="P13" style:family="paragraph" style:parent-style-name="Standard">
      <style:paragraph-properties fo:line-height="150%" fo:text-align="justify" style:justify-single-word="false" fo:break-before="page"/>
    </style:style>
    <style:style style:name="T1" style:family="text">
      <style:text-properties style:font-name="Arial" fo:font-size="7pt" style:font-size-asian="7pt"/>
    </style:style>
    <style:style style:name="T2" style:family="text">
      <style:text-properties style:font-name="Arial" fo:font-size="7pt" style:font-name-asian="Times New Roman" style:font-size-asian="7pt" style:font-name-complex="Times New Roman" style:font-size-complex="10pt"/>
    </style:style>
    <style:style style:name="T3" style:family="text">
      <style:text-properties style:font-name="Courier New" fo:font-size="7pt" style:font-size-asian="7pt"/>
    </style:style>
    <style:style style:name="T4" style:family="text">
      <style:text-properties fo:font-size="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style:text-underline-style="none" fo:font-weight="normal" style:font-size-asian="11pt" style:font-weight-asian="normal" style:font-size-complex="11pt" style:font-weight-complex="normal"/>
    </style:style>
    <style:style style:name="T9" style:family="text">
      <style:text-properties fo:font-size="11pt" style:font-size-asian="11pt" style:font-size-complex="11pt"/>
    </style:style>
    <style:style style:name="T10" style:family="text">
      <style:text-properties style:font-name="Symbol" fo:font-size="7pt" style:font-name-asian="Times New Roman" style:font-size-asian="7pt" style:font-name-complex="Times New Roman" style:font-size-complex="10pt"/>
    </style:style>
    <style:style style:name="T11" style:family="text">
      <style:text-properties fo:font-variant="normal" fo:text-transform="none" fo:color="#000000" style:font-name="Times New Roman" fo:font-size="11pt" fo:letter-spacing="normal" fo:font-style="normal" fo:font-weight="normal" style:font-size-asian="11pt" style:font-weight-asian="normal" style:font-size-complex="11pt" style:font-weight-complex="normal"/>
    </style:style>
    <style:style style:name="T12" style:family="text">
      <style:text-properties fo:color="#000000"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13" style:family="text">
      <style:text-properties fo:color="#000000" style:font-name="Times New Roman" fo:font-size="11pt" style:text-underline-style="none" fo:font-weight="normal" style:font-size-asian="11pt" style:font-weight-asian="normal" style:font-size-complex="11pt" style:font-weight-complex="normal"/>
    </style:style>
    <style:style style:name="T14" style:family="text">
      <style:text-properties fo:color="#000000" style:font-name="Times New Roman" fo:font-size="11pt" fo:font-weight="normal" style:font-size-asian="11pt" style:font-weight-asian="normal" style:font-size-complex="11pt" style:font-weight-complex="normal"/>
    </style:style>
    <style:style style:name="T15" style:family="text">
      <style:text-properties style:text-underline-style="solid" style:text-underline-width="auto" style:text-underline-color="font-color"/>
    </style:style>
    <style:style style:name="T16" style:family="text">
      <style:text-properties style:font-size-asian="11pt"/>
    </style:style>
    <style:style style:name="T17" style:family="text">
      <style:text-properties style:font-size-complex="11pt"/>
    </style:style>
    <style:style style:name="T18"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2 Cuadro de texto" text:anchor-type="paragraph" svg:x="0cm" svg:y="0cm" svg:width="20.999cm" style:rel-width="scale" svg:height="0.635cm" style:rel-height="scale" draw:z-index="2"><draw:text-box><text:p text:style-name="P3"><text:span text:style-name="Fuente_20_de_20_párrafo_20_predeter."><text:span text:style-name="T2">Asociación de Ingenieros en Informática de Aragón (AI2Aragón) </text:span></text:span><text:span text:style-name="Fuente_20_de_20_párrafo_20_predeter."><text:span text:style-name="T10"></text:span></text:span><text:span text:style-name="Fuente_20_de_20_párrafo_20_predeter."><text:span text:style-name="T2"> Registro General de Asociaciones de Aragón, nº provincial 01-Z-0471-98 </text:span></text:span><text:span text:style-name="Fuente_20_de_20_párrafo_20_predeter."><text:span text:style-name="T10"></text:span></text:span><text:span text:style-name="Fuente_20_de_20_párrafo_20_predeter."><text:span text:style-name="T2"> C.I.F. G-50.799.733</text:span></text:span></text:p></draw:text-box></draw:frame><text:span text:style-name="Fuente_20_de_20_párrafo_20_predeter."><text:span text:style-name="T5">ACTA DE REUNIÓN DE </text:span></text:span><text:span text:style-name="Fuente_20_de_20_párrafo_20_predeter."><text:span text:style-name="T5">JUNTA DIRECTIVA</text:span></text:span></text:p>
      <text:p text:style-name="P4">Jueves, 26 de abril de 2012</text:p>
      <text:p text:style-name="P4"/>
      <text:p text:style-name="P4">Miembros de junta:</text:p>
      <text:p text:style-name="P5">R.R.</text:p>
      <text:p text:style-name="P5">A.C.</text:p>
      <text:p text:style-name="P5">J.I.R.</text:p>
      <text:p text:style-name="P5">J.T.</text:p>
      <text:p text:style-name="P5">J.C.</text:p>
      <text:p text:style-name="P5"><text:span text:style-name="Fuente_20_de_20_párrafo_20_predeter."><text:span text:style-name="T5"/></text:span></text:p>
      <text:p text:style-name="P4">Organización:</text:p>
      <text:p text:style-name="P5">R.R. preside la reunión. J.I.R. levanta acta. Se aprueba el acta de la asamblea anterior por resentimiento. La reunión de junta a las 20:38 horas y terminan a las 21:00.</text:p>
      <text:p text:style-name="P5"/>
      <text:p text:style-name="P5"><text:span text:style-name="Fuente_20_de_20_párrafo_20_predeter."><text:span text:style-name="T18">1. Cursos</text:span></text:span></text:p>
      <text:p text:style-name="P5">R.R. informa del estado de ejecución de los cursos. Comenta que se realizó el curso de Android a finales de marzo y que el curso de la LOPD se canceló debido a la falta de afluencia de alumnos. Se sugiere preparar un segundo intento de curso de la LOPD para finales de mayo/principios de junio. J.I.R. queda encargado de contactar con la profesora P.d.l.S para coordinar el curso. J.I.R. también es el responsable de la proyección de las películas del ciclo de cine (encuadrado para los viernes de mayo y primera mitad de junio), y de gestionar el pago de los cánones a la SGAE.</text:p>
      <text:p text:style-name="P5"/>
      <text:p text:style-name="P5">Además de un segundo intento para relanzar el curso de la LOPD, se proponen los siguientes cursillos para el segundo semestre:</text:p>
      <text:list xml:id="list734015174" text:style-name="L2">
        <text:list-item>
          <text:p text:style-name="P12">J.C se ofrece a hablar con A.C. para realizar de nuevo el curso de iphone, además de buscar ponente para un curso sobre metodologías ágiles tipo Scrum.</text:p>
        </text:list-item>
        <text:list-item>
          <text:p text:style-name="P12">El curso de peritaje (básico/avanzado) queda pospuesto para más adelante hasta que el profesor proponga una fecha y temario.</text:p>
        </text:list-item>
        <text:list-item>
          <text:p text:style-name="P10"><text:span text:style-name="T9">El curso de informática forense, a cargo del profesor P.S., podría prepararse para noviembre si lo permiten las restricciones de agenda del profesor.</text:span></text:p>
        </text:list-item>
      </text:list>
      <text:p text:style-name="P13"><text:span text:style-name="Fuente_20_de_20_párrafo_20_predeter."><text:span text:style-name="T7"/></text:span></text:p>
      <text:p text:style-name="P5"><text:span text:style-name="Fuente_20_de_20_párrafo_20_predeter."><text:span text:style-name="T18">2. Otros temas</text:span></text:span></text:p>
      <text:p text:style-name="P6"><text:span text:style-name="Fuente_20_de_20_párrafo_20_predeter."><text:span text:style-name="T12">Traspaso de poderes:</text:span></text:span><text:span text:style-name="Fuente_20_de_20_párrafo_20_predeter."><text:span text:style-name="T13"> ante la ausencia de R.R durante los meses de mayo, junio y julio, el vicepresidente J.A.H. hará las funciones de presidente de la asociación. De manera temporal, y hasta que el traspaso de poderes sea efectivo, el secretario J.I.R. ostentará la presidencia de la asociación AI2Aragón.</text:span></text:span></text:p>
      <text:p text:style-name="P6"><text:span text:style-name="Fuente_20_de_20_párrafo_20_predeter."><text:span text:style-name="T8"/></text:span></text:p>
      <text:p text:style-name="P6"><text:span text:style-name="Fuente_20_de_20_párrafo_20_predeter."><text:span text:style-name="T6">Gestión de cuentas bancarias:</text:span></text:span><text:span text:style-name="Fuente_20_de_20_párrafo_20_predeter."><text:span text:style-name="T8"> tras la emisión de las cuotas de socios correspondientes al segundo cuatrimestre, A.C. transferirá el dinero de la asociación desde el banco Santander hacia la cuenta creada en la Caja de Ingenieros. R.R. informa también de que ya se ha firmado el convenio especial con la Caja de Ingenieros.</text:span></text:span></text:p>
      <text:p text:style-name="P6"><text:span text:style-name="Fuente_20_de_20_párrafo_20_predeter."><text:span text:style-name="T8"/></text:span></text:p>
      <text:p text:style-name="P6"><text:span text:style-name="Fuente_20_de_20_párrafo_20_predeter."><text:span text:style-name="T6">Peritaje:</text:span></text:span><text:span text:style-name="Fuente_20_de_20_párrafo_20_predeter."><text:span text:style-name="T8"> A.C. se ofrece a realizar una nueva consulta vinculante a Hacienda en relación con las condiciones <text:s/>necesarias para que un perito informático se dé de alta en el régimen de autónomo. R.R. recuerda que para la lista de peritos del próximo año hay que subsanar el error y cambiar la titulación de E.P. a ingeniero técnico informátic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left="4.501cm" fo:margin-right="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left="4.501cm" fo:margin-right="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font-name="Arial" fo:font-size="7pt" style:font-size-asian="7pt"/>
    </style:style>
    <style:style style:name="MT2" style:family="text">
      <style:text-properties style:font-name="Courier New" fo:font-size="7pt" style:font-size-asian="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phics1" text:anchor-type="paragraph" svg:x="-0.028cm" svg:y="0cm" svg:width="2.933cm" style:rel-width="scale" svg:height="1.764cm" style:rel-height="scale" draw:z-index="1"><draw:image xlink:href="Pictures/1000020100000111000000A48802C5F0.png" xlink:type="simple" xlink:show="embed" xlink:actuate="onLoad"/></draw:frame></text:p>
        <text:p text:style-name="MP1"/>
      </style:header>
      <style:footer>
        <text:p text:style-name="MP2"><text:span text:style-name="Fuente_20_de_20_párrafo_20_predeter."><text:span text:style-name="MT1">Calle María de Luna 3 (Ed. Ada Byron – D1.2.02), 50018 Zaragoza </text:span></text:span><text:span text:style-name="Fuente_20_de_20_párrafo_20_predeter."><text:span text:style-name="MT2">∙</text:span></text:span><text:span text:style-name="Fuente_20_de_20_párrafo_20_predeter."><text:span text:style-name="MT1"> Tfno. 976.76.23.84 </text:span></text:span><text:span text:style-name="Fuente_20_de_20_párrafo_20_predeter."><text:span text:style-name="MT2">∙</text:span></text:span><text:span text:style-name="Fuente_20_de_20_párrafo_20_predeter."><text:span text:style-name="MT1"> junta@ai2aragon.es </text:span></text:span><text:span text:style-name="Fuente_20_de_20_párrafo_20_predeter."><text:span text:style-name="MT2">∙</text:span></text:span><text:span text:style-name="Fuente_20_de_20_párrafo_20_predeter."><text:span text:style-name="MT1">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AI2Aragón</dc:title>
    <meta:initial-creator>olivetti</meta:initial-creator>
    <dc:creator>José Ignacio</dc:creator>
    <meta:creation-date>2011-09-06T13:30:00Z</meta:creation-date>
    <dc:date>2012-04-27T00:03:52</dc:date>
    <meta:print-date>2000-05-13T20:14:00Z</meta:print-date>
    <meta:editing-cycles>166</meta:editing-cycles>
    <meta:editing-duration>PT08H47M24S</meta:editing-duration>
    <meta:document-statistic meta:table-count="0" meta:image-count="1" meta:object-count="0" meta:page-count="2" meta:paragraph-count="22" meta:word-count="454" meta:character-count="2693"/>
    <meta:user-defined meta:name="Info 1"/>
    <meta:user-defined meta:name="Info 2"/>
    <meta:user-defined meta:name="Info 3"/>
    <meta:user-defined meta:name="Info 4"/>
    <meta:template xlink:type="simple" xlink:actuate="onRequest" xlink:title="" xlink:href="Normal.dotm"/>
  </office:meta>
</office:document-meta>
</file>