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style>
    <style:style style:name="T13" style:parent-style-name="Fuentedepárrafopredeter." style:family="text">
      <style:text-properties style:language-asian="es" style:country-asian="ES"/>
    </style:style>
    <style:style style:name="P14" style:parent-style-name="Normal" style:family="paragraph">
      <style:paragraph-properties fo:text-align="center"/>
    </style:style>
    <style:style style:name="T15" style:parent-style-name="Fuentedepárrafopredeter." style:family="text">
      <style:text-properties style:font-name="Arial" style:font-name-asian="Times New Roman" style:font-name-complex="Times New Roman" fo:font-size="7pt" style:font-size-asian="7pt" style:font-size-complex="10pt"/>
    </style:style>
    <style:style style:name="T16" style:parent-style-name="Fuentedepárrafopredeter." style:family="text">
      <style:text-properties style:font-name="Symbol" style:font-name-asian="Times New Roman" style:font-name-complex="Times New Roman" fo:font-size="7pt" style:font-size-asian="7pt" style:font-size-complex="10pt"/>
    </style:style>
    <style:style style:name="T17" style:parent-style-name="Fuentedepárrafopredeter." style:family="text">
      <style:text-properties style:font-name="Arial" style:font-name-asian="Times New Roman" style:font-name-complex="Times New Roman" fo:font-size="7pt" style:font-size-asian="7pt" style:font-size-complex="10pt"/>
    </style:style>
    <style:style style:name="T18" style:parent-style-name="Fuentedepárrafopredeter." style:family="text">
      <style:text-properties style:font-name="Symbol" style:font-name-asian="Times New Roman" style:font-name-complex="Times New Roman" fo:font-size="7pt" style:font-size-asian="7pt" style:font-size-complex="10pt"/>
    </style:style>
    <style:style style:name="T19" style:parent-style-name="Fuentedepárrafopredeter." style:family="text">
      <style:text-properties style:font-name="Arial" style:font-name-asian="Times New Roman" style:font-name-complex="Times New Roman" fo:font-size="7pt" style:font-size-asian="7pt" style:font-size-complex="10pt"/>
    </style:style>
    <style:style style:name="T20" style:parent-style-name="Fuentedepárrafopredeter." style:family="text">
      <style:text-properties fo:font-weight="bold" style:font-weight-asian="bold" style:font-weight-complex="bold" fo:font-size="11pt" style:font-size-asian="11pt" style:font-size-complex="11pt"/>
    </style:style>
    <style:style style:name="T21" style:parent-style-name="Fuentedepárrafopredeter." style:family="text">
      <style:text-properties fo:font-weight="bold" style:font-weight-asian="bold" style:font-weight-complex="bold" fo:font-size="11pt" style:font-size-asian="11pt" style:font-size-complex="11pt"/>
    </style:style>
    <style:style style:name="P2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4"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5" style:parent-style-name="Standard" style:family="paragraph">
      <style:paragraph-properties fo:text-align="justify" fo:line-height="150%"/>
      <style:text-properties fo:font-size="11pt" style:font-size-asian="11pt" style:font-size-complex="11pt"/>
    </style:style>
    <style:style style:name="P26" style:parent-style-name="Standard" style:family="paragraph">
      <style:paragraph-properties fo:text-align="justify" fo:line-height="150%"/>
      <style:text-properties fo:font-size="11pt" style:font-size-asian="11pt" style:font-size-complex="11pt"/>
    </style:style>
    <style:style style:name="P27" style:parent-style-name="Standard" style:family="paragraph">
      <style:paragraph-properties fo:text-align="justify" fo:line-height="150%"/>
      <style:text-properties fo:font-size="11pt" style:font-size-asian="11pt" style:font-size-complex="11pt"/>
    </style:style>
    <style:style style:name="P28" style:parent-style-name="Standard" style:family="paragraph">
      <style:paragraph-properties fo:text-align="justify" fo:line-height="150%"/>
      <style:text-properties fo:font-size="11pt" style:font-size-asian="11pt" style:font-size-complex="11pt"/>
    </style:style>
    <style:style style:name="P29" style:parent-style-name="Standard" style:family="paragraph">
      <style:paragraph-properties fo:text-align="justify" fo:line-height="150%"/>
      <style:text-properties fo:font-size="11pt" style:font-size-asian="11pt" style:font-size-complex="11pt"/>
    </style:style>
    <style:style style:name="P30" style:parent-style-name="Standard" style:family="paragraph">
      <style:paragraph-properties fo:text-align="justify" fo:line-height="150%"/>
      <style:text-properties fo:font-size="11pt" style:font-size-asian="11pt" style:font-size-complex="11pt"/>
    </style:style>
    <style:style style:name="P31"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32" style:parent-style-name="Standard" style:family="paragraph">
      <style:paragraph-properties fo:text-align="justify" fo:line-height="150%"/>
      <style:text-properties fo:font-size="11pt" style:font-size-asian="11pt" style:font-size-complex="11pt"/>
    </style:style>
    <style:style style:name="P33" style:parent-style-name="Standard" style:family="paragraph">
      <style:paragraph-properties fo:text-align="justify" fo:line-height="150%"/>
      <style:text-properties fo:font-size="11pt" style:font-size-asian="11pt" style:font-size-complex="11pt"/>
    </style:style>
    <style:style style:name="P34" style:parent-style-name="Standard" style:family="paragraph">
      <style:paragraph-properties fo:text-align="justify" fo:line-height="150%"/>
    </style:style>
    <style:style style:name="T35" style:parent-style-name="Fuentedepárrafopredeter." style:family="text">
      <style:text-properties fo:font-weight="bold" style:font-weight-asian="bold" style:font-weight-complex="bold" fo:font-size="11pt" style:font-size-asian="11pt" style:font-size-complex="11pt"/>
    </style:style>
    <style:style style:name="P36" style:parent-style-name="Standard" style:family="paragraph">
      <style:paragraph-properties fo:text-align="justify" fo:line-height="150%"/>
      <style:text-properties fo:font-size="11pt" style:font-size-asian="11pt" style:font-size-complex="11pt"/>
    </style:style>
    <style:style style:name="P37"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38"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39"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40" style:parent-style-name="Standard" style:family="paragraph">
      <style:paragraph-properties fo:text-align="justify" fo:line-height="150%" fo:margin-left="0.0416in" fo:background-color="#FFFFFF">
        <style:tab-stops/>
      </style:paragraph-properties>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color="#222222" style:letter-kerning="false" fo:font-size="11pt" style:font-size-asian="11pt" style:font-size-complex="11pt" style:language-asian="es" style:country-asian="ES"/>
    </style:style>
    <style:style style:name="P44"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45" style:parent-style-name="Standard" style:family="paragraph">
      <style:paragraph-properties fo:text-align="justify" fo:line-height="150%"/>
    </style:style>
    <style:style style:name="T46" style:parent-style-name="Fuentedepárrafopredeter." style:family="text">
      <style:text-properties fo:font-size="11pt" style:font-size-asian="11pt" style:font-size-complex="11pt"/>
    </style:style>
    <style:style style:name="P47" style:parent-style-name="Standard" style:family="paragraph">
      <style:paragraph-properties fo:text-align="justify" fo:line-height="150%"/>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P50" style:parent-style-name="Standard" style:family="paragraph">
      <style:paragraph-properties fo:text-align="justify" fo:line-height="150%"/>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font-size="11pt" style:font-size-asian="11pt" style:font-size-complex="11pt"/>
    </style:style>
    <style:style style:name="T54" style:parent-style-name="Fuentedepárrafopredeter." style:family="text">
      <style:text-properties fo:font-size="11pt" style:font-size-asian="11pt" style:font-size-complex="11pt"/>
    </style:style>
    <style:style style:name="T55" style:parent-style-name="Fuentedepárrafopredeter." style:family="text">
      <style:text-properties fo:font-size="11pt" style:font-size-asian="11pt" style:font-size-complex="11pt"/>
    </style:style>
    <style:style style:name="P56" style:parent-style-name="Standard" style:family="paragraph">
      <style:paragraph-properties fo:text-align="justify" fo:line-height="150%"/>
      <style:text-properties fo:font-size="11pt" style:font-size-asian="11pt" style:font-size-complex="11pt"/>
    </style:style>
    <style:style style:name="P57"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58" style:parent-style-name="Standard" style:family="paragraph">
      <style:paragraph-properties fo:text-align="justify" fo:line-height="150%"/>
      <style:text-properties style:font-weight-complex="bold" fo:font-size="11pt" style:font-size-asian="11pt" style:font-size-complex="11pt"/>
    </style:style>
    <style:style style:name="P59"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60"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61" style:parent-style-name="Standard" style:family="paragraph">
      <style:paragraph-properties fo:text-align="justify" fo:line-height="150%"/>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font-size="11pt" style:font-size-asian="11pt" style:font-size-complex="11pt"/>
    </style:style>
    <style:style style:name="P64" style:parent-style-name="Standard" style:family="paragraph">
      <style:paragraph-properties fo:text-align="justify" fo:line-height="150%"/>
      <style:text-properties style:font-weight-complex="bold" fo:font-size="11pt" style:font-size-asian="11pt" style:font-size-complex="11pt"/>
    </style:style>
    <style:style style:name="P65"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66" style:parent-style-name="Standard" style:family="paragraph">
      <style:paragraph-properties fo:text-align="justify" fo:line-height="150%"/>
      <style:text-properties fo:font-size="11pt" style:font-size-asian="11pt" style:font-size-complex="11pt"/>
    </style:style>
    <style:style style:name="P67" style:parent-style-name="Standard" style:family="paragraph">
      <style:paragraph-properties fo:text-align="justify" fo:line-height="150%"/>
      <style:text-properties fo:font-size="11pt" style:font-size-asian="11pt" style:font-size-complex="11pt"/>
    </style:style>
    <style:style style:name="P68" style:parent-style-name="Standard" style:family="paragraph">
      <style:paragraph-properties fo:text-align="justify" fo:line-height="150%"/>
    </style:style>
    <style:style style:name="T69" style:parent-style-name="Fuentedepárrafopredeter." style:family="text">
      <style:text-properties fo:font-size="11pt" style:font-size-asian="11pt" style:font-size-complex="11pt"/>
    </style:style>
    <style:style style:name="T70" style:parent-style-name="Fuentedepárrafopredeter." style:family="text">
      <style:text-properties fo:font-size="11pt" style:font-size-asian="11pt" style:font-size-complex="11pt"/>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73" style:parent-style-name="Standard" style:family="paragraph">
      <style:paragraph-properties fo:text-align="justify" fo:line-height="150%"/>
      <style:text-properties fo:font-size="11pt" style:font-size-asian="11pt" style:font-size-complex="11pt"/>
    </style:style>
    <style:style style:name="P74" style:parent-style-name="Standard" style:family="paragraph">
      <style:paragraph-properties fo:text-align="justify" fo:line-height="150%"/>
      <style:text-properties fo:font-size="11pt" style:font-size-asian="11pt" style:font-size-complex="11pt"/>
    </style:style>
    <style:style style:name="P75" style:parent-style-name="Standard" style:family="paragraph">
      <style:paragraph-properties fo:text-align="justify" fo:line-height="150%"/>
      <style:text-properties fo:font-size="11pt" style:font-size-asian="11pt" style:font-size-complex="11pt"/>
    </style:style>
    <style:style style:name="P76"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77"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78" style:parent-style-name="Standard" style:family="paragraph">
      <style:paragraph-properties fo:text-align="justify" fo:line-height="150%"/>
      <style:text-properties style:font-weight-complex="bold" fo:font-size="11pt" style:font-size-asian="11pt" style:font-size-complex="11pt"/>
    </style:style>
    <style:style style:name="P79" style:parent-style-name="Standard" style:family="paragraph">
      <style:paragraph-properties fo:text-align="justify" fo:line-height="150%"/>
    </style:style>
    <style:style style:family="graphic" style:name="a1"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 draw:id="id0" draw:style-name="a1" draw:name="2 Cuadro de texto" text:anchor-type="paragraph" svg:x="0in" svg:y="0in" svg:width="8.26667in" svg:height="0.25in" style:rel-width="scale" style:rel-height="scale"><draw:text-box><text:p text:style-name="P14"><text:span text:style-name="T15">Asociación de Ingenieros en Informática de Aragón (AI2Aragón)<text:s/></text:span><text:span text:style-name="T16"></text:span><text:span text:style-name="T17"><text:s/>Registro General de Asociaciones de Aragón, nº provincial 01-Z-0471-98<text:s/></text:span><text:span text:style-name="T18"></text:span><text:span text:style-name="T19"><text:s/>C.I.F. G-50.799.733</text:span></text:p></draw:text-box><svg:title/><svg:desc/></draw:frame></text:span><text:span text:style-name="T20">ACTA DE REUNIÓN DE<text:s/></text:span><text:span text:style-name="T21">JUNTA DIRECTIVA</text:span></text:p>
      <text:p text:style-name="P22">Sábado, 1 de diciembrede 2012</text:p>
      <text:p text:style-name="P23"/>
      <text:p text:style-name="P24">Miembros de junta:</text:p>
      <text:p text:style-name="P25">R.R.</text:p>
      <text:p text:style-name="P26">J.A.H</text:p>
      <text:p text:style-name="P27">A.C.</text:p>
      <text:p text:style-name="P28">J.I.R.</text:p>
      <text:p text:style-name="P29">J.J.T.</text:p>
      <text:p text:style-name="P30"/>
      <text:p text:style-name="P31">Organización:</text:p>
      <text:p text:style-name="P32">R.R preside la reunión y J.I.R. levanta acta. Se aprueba el acta de la asamblea anterior por resentimiento. La reunión comienza a las 11:15 horas<text:s/>y termina a las 12:30.</text:p>
      <text:p text:style-name="P33"/>
      <text:p text:style-name="P34"><text:span text:style-name="T35">1. Cursos</text:span></text:p>
      <text:p text:style-name="P36">Se presenta un informe de los cursos realizados a lo largo del semestre:</text:p>
      <text:list text:style-name="LFO2" text:continue-numbering="true">
        <text:list-item>
          <text:p text:style-name="P37">Iphone: Anulado debido a la falta de alumnos. Se propone aplazar el curso y relanzarlo de nuevo para después de exámenes, en febrero o marzo. Debido<text:s/>a la abundancia de puentes festivos en marzo, y la imposibilidad de realizar parte del curso un sábado por la mañana en las instalaciones del EINA, se sugiere escoger el viernes 1 o 22 de marzo como fechas potenciales</text:p>
        </text:list-item>
        <text:list-item>
          <text:p text:style-name="P38">Android: Curso realizado a comienzos<text:s/>de noviembre. La asociación cubrió pérdidas debido a la falta de asistencia. J.J.T comenta que uno de los alumnos no recibió correctamente el email de aviso donde se recomendaba la instalación del software necesario para realizar el curso. El profesor M.A.<text:s/>comentó que hubo problemas con el acceso a internet porque la cuenta wifi de unizar de la asociación sólo soporta el acceso simultáneo de 4-5 usuarios. J.I.R. se compromete a hablar con el SICUZ para solucionar el problema (ampliar el nº de accesos simultáneos o crear cuentas wifi temporales extra para los cursos).</text:p>
        </text:list-item>
        <text:list-item>
          <text:p text:style-name="P39">Metodologías ágiles (Scrum): J.A.H <text:s/>se ofrece a buscar profesor que imparta el curso.</text:p>
        </text:list-item>
        <text:list-item>
          <text:p text:style-name="P40"><text:span text:style-name="T41">Ciclo de Cine: J.I.R recuerda la necesidad de seleccionar películas para el futuro ciclo de cine. Algunas pe</text:span><text:span text:style-name="T42">lículas sugeridas por F.R en correos internos de la asociación, y de temática más orientada a la informática teórica (Alan Turin), son:<text:s/></text:span><text:span text:style-name="T43">Una mente maravillosa; <text:s/>Enigma; Sneakers (Los fisgones); Pi, fe en el caos.</text:span></text:p>
        </text:list-item>
        <text:list-item>
          <text:p text:style-name="P44">Latex: Curso pendiente de impartir por R.R.</text:p>
        </text:list-item>
        <text:list-item>
          <text:p text:style-name="P45"><text:span text:style-name="T46">LOPD: R.R. habló con la profesora del curso con el fin de prepararlo para el pasado semestre, pero las conversaciones quedaron paralizadas. R.R. intentará retomar el contacto para lanzar el curso en el nuevo semestre.</text:span></text:p>
        </text:list-item>
        <text:list-item>
          <text:p text:style-name="P47"><text:span text:style-name="T48">El curso de peritaje informático: R.R.</text:span><text:span text:style-name="T49"><text:s/>confirma la realización del curso para las fechas 24-25 de enero de 2013, a impartir por el profesor P.S.</text:span></text:p>
        </text:list-item>
        <text:list-item>
          <text:p text:style-name="P50"><text:span text:style-name="T51">Milla digital y Zaragoza Activa: Ante los problemas para la reserva de aula en el EINA para el curso de peritaje informático (coincide con fechas de<text:s/></text:span><text:span text:style-name="T52">exámenes y hay problemas de disponibilidad), se sugiere el uso de otras instalaciones. A.C. recuerda que la asociación cumple con el convenio de ofrecer plazas gratuitas para estudiantes a cambio de disponibilidad de aula gratis, mientras que otras asociac</text:span><text:span text:style-name="T53">iones del centro parecen no cumplirlo. R.R. recuerda que tenemos disponible aula en el edificio de la EUITIZ. Además, R.R. recuerda que las instalaciones de Zaragoza Activa no pueden emplearse en el caso de cursos en los que haya ánimo de lucro (es decir,<text:s/></text:span><text:span text:style-name="T54">se cobre tasa de inscripción a los alumnos para cubrir gastos de profesorado). A.C. responde que Milla Digital facilita despachos y salas de reuniones a precios razonables, y que pueden ser interesantes de cara a utilizarlos en los eventos de la asociación</text:span><text:span text:style-name="T55">.</text:span></text:p>
        </text:list-item>
      </text:list>
      <text:p text:style-name="P56"/>
      <text:p text:style-name="P57">2. Confraternización</text:p>
      <text:p text:style-name="P58">Con el fin de apoyar la confraternización de los asociados, se sugiere la posibilidad de organizar una vez al mes una cena/tarde de cañas. Se propone alquilar el bar de la fundación DAFA para estos fines. Asimismo, se propone organizar una cena de navidad. J.I.R. queda encargado de enviar un email de notificación a los socios.</text:p>
      <text:p text:style-name="P59"/>
      <text:p text:style-name="P60">3. Tesorería</text:p>
      <text:p text:style-name="P61"><text:span text:style-name="T62">Actualmente la asociación cuenta con unos 2000 euros (aproximadamente), a falta de pagar los honorarios de M.A. por su impartición del curso de A</text:span><text:span text:style-name="T63">ndroid y pendientes de cobrar las cuotas anuales de los socios para 2013. J.I.R se encarga de la gestión y preparación de los carnets para el nuevo año.</text:span></text:p>
      <text:p text:style-name="P64"/>
      <text:p text:style-name="P65">4. Peritaje</text:p>
      <text:p text:style-name="P66">Con fecha 25 de septiembre, A.C. realizó una nueva consulta vinculante a Hacienda en relación con las condiciones <text:s/>necesarias para que un perito informático se dé de alta en el régimen de autónomo. Todavía no se ha recibido respuesta por parte de la administración.<text:s/></text:p>
      <text:p text:style-name="P67">J.I.R. informa de que se ha comenzado a preparar la lista de peritos del próximo año para los juzgados.</text:p>
      <text:p text:style-name="P68"><text:span text:style-name="T69">R.R. comenta la posibilidad de coordinar las jornadas de la “asociación nacional de peritos y juristas”, a la que asistirían personas de renombre como el juez Grande Marlaska. Se habla de coordinar el evento a gran escala, con la a</text:span><text:span text:style-name="T70">sistencia del rector a la inauguración. La ai2a se encargaría de gestionar la logística de las jornadas (alojamiento, instalaciones, etc) y serviría como revulsivo para promocionar el papel del perito informático entre los asociados.</text:span></text:p>
      <text:p text:style-name="P71"/>
      <text:p text:style-name="P72">5. Problemática del Máster de Ing. en Inf.</text:p>
      <text:soft-page-break/>
      <text:p text:style-name="P73">J.I.R. introduce la problemática a raíz de unas conversaciones con el profesor J.M.C. Luego, R.R. comenta la situación actual: desde el EINA, el director del departamento de informática F.T. aboga por implantar el nuevo máster de ing.<text:s/>inf. adaptado a los graduados en informática, y que sustituirá a los actuales másteres, pero F.T. no ha tenido mucho éxito. R.R. informa de que el diputado E.P ha hablado con la consejera de educación y le ha respondido que desde el gobierno regional no pueden imponer la impartición de másteres ya que debe ser la universidad quien presente un plan para que lo apruebe la DGA. <text:s/></text:p>
      <text:p text:style-name="P74">J.I.R recuerda que la universidad privada San Jorge ya tiene aprobado su nuevo máster en informática adaptado al grado. Desde la<text:s/>asociación, se acuerda apoyar a la implantación de un máster en informática equivalente al de la universidad San Jorge, y que permita el acceso a estudios superiores de calidad y a un precio razonable. Se sugiere la redacción de un comunicado por parte de<text:s/>la asociación en apoyo a la implantación del máster en informática.<text:s/></text:p>
      <text:p text:style-name="P75">R.R. informa que, según comentarios del diputado E.P., para mediados-finales de diciembre es posible la aprobación del colegio profesional en informática, que permitiría revindicar atribuciones para la carrera de ing. informática y justificar la implantación de un máster de calidad. A.C. recuerda que una de las funciones más útiles del colegio profesional es la asesoría legal para los miembros del gremio profesional.</text:p>
      <text:p text:style-name="P76"/>
      <text:p text:style-name="P77">6. Junta extraordinaria</text:p>
      <text:p text:style-name="P78">Se fija el viernes 9 de febrero como fecha posible para la próxima junta extraordinari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ZapfChancery" fo:font-weight="bold" style:font-weight-asian="bold" fo:font-style="italic" style:font-style-asian="italic" fo:font-size="14pt" style:font-size-asian="14pt" fo:hyphenate="false"/>
    </style:style>
    <style:style style:name="Título2" style:display-name="Título 2" style:family="paragraph" style:parent-style-name="Standard" style:next-style-name="Standard" style:default-outline-level="2">
      <style:paragraph-properties fo:keep-with-next="always" fo:text-align="justify" fo:margin-left="1.7722in">
        <style:tab-stops/>
      </style:paragraph-properties>
      <style:text-properties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fo:margin-left="1.7722in">
        <style:tab-stops/>
      </style:paragraph-properties>
      <style:text-properties fo:font-style="italic" style:font-style-asian="italic" fo:hyphenate="false"/>
    </style:style>
    <style:style style:name="Título4" style:display-name="Título 4" style:family="paragraph" style:parent-style-name="Standard" style:next-style-name="Standard" style:default-outline-level="4">
      <style:paragraph-properties fo:keep-with-next="always" fo:text-align="end"/>
      <style:text-properties fo:font-weight="bold" style:font-weight-asian="bold"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pie" style:display-name="Texto nota pie" style:family="paragraph" style:parent-style-name="Normal">
      <style:text-properties fo:font-size="10pt" style:font-size-asian="10pt" style:font-size-complex="10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WW8NumSt1z0" style:display-name="WW8NumSt1z0" style:family="text">
      <style:text-properties style:font-name="Symbol"/>
    </style:style>
    <style:style style:name="TextonotaalfinalCar" style:display-name="Texto nota al final Car" style:family="text" style:parent-style-name="Fuentedepárrafopredeter.">
      <style:text-properties fo:font-size="10pt" style:font-size-asian="10pt" style:font-size-complex="10pt"/>
    </style:style>
    <style:style style:name="Ref.denotaalfinal" style:display-name="Ref. de nota al final" style:family="text" style:parent-style-name="Fuentedepárrafopredeter.">
      <style:text-properties style:text-position="super 66.6%"/>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6.6%"/>
    </style:style>
    <style:style style:name="FootnoteSymbol" style:display-name="Footnote Symbol" style:family="text"/>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8861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2958in"/>
      </style:footer-style>
    </style:page-layout>
    <style:style style:name="P2" style:parent-style-name="Heading" style:family="paragraph">
      <style:paragraph-properties fo:text-align="center"/>
    </style:style>
    <style:style style:name="T3" style:parent-style-name="Fuentedepárrafopredeter." style:family="text">
      <style:text-properties style:language-asian="es" style:country-asian="ES"/>
    </style:style>
    <style:style style:name="P4" style:parent-style-name="Heading" style:family="paragraph">
      <style:paragraph-properties fo:text-align="center"/>
    </style:style>
    <style:style style:name="P5" style:parent-style-name="Piedepá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Fuentedepárrafopredeter." style:family="text">
      <style:text-properties style:font-name="Arial" fo:font-size="7pt" style:font-size-asian="7pt"/>
    </style:style>
    <style:style style:name="T7" style:parent-style-name="Fuentedepárrafopredeter." style:family="text">
      <style:text-properties style:font-name="Courier New" fo:font-size="7pt" style:font-size-asian="7pt"/>
    </style:style>
    <style:style style:name="T8" style:parent-style-name="Fuentedepárrafopredeter." style:family="text">
      <style:text-properties style:font-name="Arial" fo:font-size="7pt" style:font-size-asian="7pt"/>
    </style:style>
    <style:style style:name="T9" style:parent-style-name="Fuentedepárrafopredeter." style:family="text">
      <style:text-properties style:font-name="Courier New" fo:font-size="7pt" style:font-size-asian="7pt"/>
    </style:style>
    <style:style style:name="T10" style:parent-style-name="Fuentedepárrafopredeter." style:family="text">
      <style:text-properties style:font-name="Arial" fo:font-size="7pt" style:font-size-asian="7pt"/>
    </style:style>
    <style:style style:name="T11" style:parent-style-name="Fuentedepárrafopredeter." style:family="text">
      <style:text-properties style:font-name="Courier New" fo:font-size="7pt" style:font-size-asian="7pt"/>
    </style:style>
    <style:style style:name="T12" style:parent-style-name="Fuentedepárrafopredeter." style:family="text">
      <style:text-properties style:font-name="Arial" fo:font-size="7pt" style:font-size-asian="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phics1" text:anchor-type="paragraph" svg:x="-0.01102in" svg:y="0in" svg:width="1.15472in" svg:height="0.69449in" style:rel-width="scale" style:rel-height="scale"><draw:image xlink:href="media/image1.png" xlink:type="simple" xlink:show="embed" xlink:actuate="onLoad"/><svg:title/><svg:desc/></draw:frame></text:span></text:p>
        <text:p text:style-name="P4"/>
      </style:header>
      <style:footer>
        <text:p text:style-name="P5"><text:span text:style-name="T6">Calle María de Luna 3 (Ed. Ada Byron – D1.2.02), 50018 Zaragoza<text:s/></text:span><text:span text:style-name="T7">∙</text:span><text:span text:style-name="T8"><text:s/>Tfno. 976.76.23.84<text:s/></text:span><text:span text:style-name="T9">∙</text:span><text:span text:style-name="T10"><text:s/>junta@ai2aragon.es<text:s/></text:span><text:span text:style-name="T11">∙</text:span><text:span text:style-name="T12"><text:s/>http://www.ai2aragon.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2Aragón</dc:title>
    <meta:initial-creator>olivetti</meta:initial-creator>
    <dc:creator>Ignacio</dc:creator>
    <meta:creation-date>2011-09-06T13:30:00Z</meta:creation-date>
    <dc:date>2012-12-01T17:20:00Z</dc:date>
    <meta:print-date>2000-05-13T20:14:00Z</meta:print-date>
    <meta:template xlink:href="Normal.dotm" xlink:type="simple"/>
    <meta:editing-cycles>195</meta:editing-cycles>
    <meta:editing-duration>PT42540S</meta:editing-duration>
    <meta:user-defined meta:name="Info 1"/>
    <meta:user-defined meta:name="Info 2"/>
    <meta:user-defined meta:name="Info 3"/>
    <meta:user-defined meta:name="Info 4"/>
    <meta:document-statistic meta:page-count="3" meta:paragraph-count="12" meta:word-count="962" meta:character-count="6243" meta:row-count="44" meta:non-whitespace-character-count="5293"/>
  </office:meta>
</office:document-meta>
</file>