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style>
    <style:style style:name="T13" style:parent-style-name="Fuentedepárrafopredeter." style:family="text">
      <style:text-properties style:language-asian="es" style:country-asian="ES"/>
    </style:style>
    <style:style style:name="P14" style:parent-style-name="Normal" style:family="paragraph">
      <style:paragraph-properties fo:text-align="center"/>
    </style:style>
    <style:style style:name="T15" style:parent-style-name="Fuentedepárrafopredeter." style:family="text">
      <style:text-properties style:font-name="Arial" style:font-name-asian="Times New Roman" style:font-name-complex="Times New Roman" fo:font-size="7pt" style:font-size-asian="7pt" style:font-size-complex="10pt"/>
    </style:style>
    <style:style style:name="T16" style:parent-style-name="Fuentedepárrafopredeter." style:family="text">
      <style:text-properties style:font-name="Symbol" style:font-name-asian="Times New Roman" style:font-name-complex="Times New Roman" fo:font-size="7pt" style:font-size-asian="7pt" style:font-size-complex="10pt"/>
    </style:style>
    <style:style style:name="T17" style:parent-style-name="Fuentedepárrafopredeter." style:family="text">
      <style:text-properties style:font-name="Arial" style:font-name-asian="Times New Roman" style:font-name-complex="Times New Roman" fo:font-size="7pt" style:font-size-asian="7pt" style:font-size-complex="10pt"/>
    </style:style>
    <style:style style:name="T18" style:parent-style-name="Fuentedepárrafopredeter." style:family="text">
      <style:text-properties style:font-name="Symbol" style:font-name-asian="Times New Roman" style:font-name-complex="Times New Roman" fo:font-size="7pt" style:font-size-asian="7pt" style:font-size-complex="10pt"/>
    </style:style>
    <style:style style:name="T19" style:parent-style-name="Fuentedepárrafopredeter." style:family="text">
      <style:text-properties style:font-name="Arial" style:font-name-asian="Times New Roman" style:font-name-complex="Times New Roman" fo:font-size="7pt" style:font-size-asian="7pt" style:font-size-complex="10pt"/>
    </style:style>
    <style:style style:name="T20" style:parent-style-name="Fuentedepárrafopredeter." style:family="text">
      <style:text-properties fo:font-weight="bold" style:font-weight-asian="bold" style:font-weight-complex="bold" fo:font-size="11pt" style:font-size-asian="11pt" style:font-size-complex="11pt"/>
    </style:style>
    <style:style style:name="T21" style:parent-style-name="Fuentedepárrafopredeter." style:family="text">
      <style:text-properties fo:font-weight="bold" style:font-weight-asian="bold" style:font-weight-complex="bold" fo:font-size="11pt" style:font-size-asian="11pt" style:font-size-complex="11pt"/>
    </style:style>
    <style:style style:name="P2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4"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5" style:parent-style-name="Standard" style:family="paragraph">
      <style:paragraph-properties fo:text-align="justify" fo:line-height="150%"/>
      <style:text-properties fo:font-size="11pt" style:font-size-asian="11pt" style:font-size-complex="11pt"/>
    </style:style>
    <style:style style:name="P26" style:parent-style-name="Standard" style:family="paragraph">
      <style:paragraph-properties fo:text-align="justify" fo:line-height="150%"/>
      <style:text-properties fo:font-size="11pt" style:font-size-asian="11pt" style:font-size-complex="11pt"/>
    </style:style>
    <style:style style:name="P27" style:parent-style-name="Standard" style:family="paragraph">
      <style:paragraph-properties fo:text-align="justify" fo:line-height="150%"/>
      <style:text-properties fo:font-size="11pt" style:font-size-asian="11pt" style:font-size-complex="11pt"/>
    </style:style>
    <style:style style:name="P28" style:parent-style-name="Standard" style:family="paragraph">
      <style:paragraph-properties fo:text-align="justify" fo:line-height="150%"/>
      <style:text-properties fo:font-size="11pt" style:font-size-asian="11pt" style:font-size-complex="11pt"/>
    </style:style>
    <style:style style:name="P29" style:parent-style-name="Standard" style:family="paragraph">
      <style:paragraph-properties fo:text-align="justify" fo:line-height="150%"/>
      <style:text-properties fo:font-size="11pt" style:font-size-asian="11pt" style:font-size-complex="11pt"/>
    </style:style>
    <style:style style:name="P30" style:parent-style-name="Standard" style:family="paragraph">
      <style:paragraph-properties fo:text-align="justify" fo:line-height="150%"/>
      <style:text-properties fo:font-size="11pt" style:font-size-asian="11pt" style:font-size-complex="11pt"/>
    </style:style>
    <style:style style:name="P3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text-align="justify" fo:line-height="150%"/>
      <style:text-properties fo:font-size="11pt" style:font-size-asian="11pt" style:font-size-complex="11pt"/>
    </style:style>
    <style:style style:name="P34" style:parent-style-name="Standard" style:family="paragraph">
      <style:paragraph-properties fo:text-align="justify" fo:line-height="150%"/>
    </style:style>
    <style:style style:name="T35" style:parent-style-name="Fuentedepárrafopredeter." style:family="text">
      <style:text-properties fo:font-weight="bold" style:font-weight-asian="bold" style:font-weight-complex="bold" fo:font-size="11pt" style:font-size-asian="11pt" style:font-size-complex="11pt"/>
    </style:style>
    <style:style style:name="P36" style:parent-style-name="Standard" style:family="paragraph">
      <style:paragraph-properties fo:text-align="justify" fo:line-height="150%"/>
      <style:text-properties fo:font-size="11pt" style:font-size-asian="11pt" style:font-size-complex="11pt"/>
    </style:style>
    <style:style style:name="P37"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38"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39" style:parent-style-name="Standard" style:family="paragraph">
      <style:paragraph-properties fo:text-align="justify" fo:line-height="150%" fo:margin-left="0.0416in" fo:background-color="#FFFFFF">
        <style:tab-stops/>
      </style:paragraph-properties>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P43"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4" style:parent-style-name="Standard" style:family="paragraph">
      <style:paragraph-properties fo:text-align="justify" fo:line-height="150%"/>
    </style:style>
    <style:style style:name="T45" style:parent-style-name="Fuentedepárrafopredeter." style:family="text">
      <style:text-properties fo:font-size="11pt" style:font-size-asian="11pt" style:font-size-complex="11pt"/>
    </style:style>
    <style:style style:name="P46"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text-properties fo:font-size="11pt" style:font-size-asian="11pt" style:font-size-complex="11pt"/>
    </style:style>
    <style:style style:name="P49"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50" style:parent-style-name="Standard" style:family="paragraph">
      <style:paragraph-properties fo:text-align="justify" fo:line-height="150%"/>
      <style:text-properties style:font-weight-complex="bold" fo:font-size="11pt" style:font-size-asian="11pt" style:font-size-complex="11pt"/>
    </style:style>
    <style:style style:name="P5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5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53" style:parent-style-name="Standard" style:family="paragraph">
      <style:paragraph-properties fo:text-align="justify" fo:line-height="150%"/>
      <style:text-properties style:font-weight-complex="bold" fo:font-size="11pt" style:font-size-asian="11pt" style:font-size-complex="11pt"/>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text-properties fo:font-size="11pt" style:font-size-asian="11pt" style:font-size-complex="11pt"/>
    </style:style>
    <style:style style:name="P58" style:parent-style-name="Standard" style:family="paragraph">
      <style:paragraph-properties fo:text-align="justify" fo:line-height="150%"/>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 draw:id="id0" draw:style-name="a1" draw:name="2 Cuadro de texto" text:anchor-type="paragraph" svg:x="0in" svg:y="0in" svg:width="8.26667in" svg:height="0.25in" style:rel-width="scale" style:rel-height="scale"><draw:text-box><text:p text:style-name="P14"><text:span text:style-name="T15">Asociación de Ingenieros en Informática de Aragón (AI2Aragón)<text:s/></text:span><text:span text:style-name="T16"></text:span><text:span text:style-name="T17"><text:s/>Registro General de Asociaciones de Aragón, nº provincial 01-Z-0471-98<text:s/></text:span><text:span text:style-name="T18"></text:span><text:span text:style-name="T19"><text:s/>C.I.F. G-50.799.733</text:span></text:p></draw:text-box><svg:title/><svg:desc/></draw:frame></text:span><text:span text:style-name="T20">ACTA DE REUNIÓN DE<text:s/></text:span><text:span text:style-name="T21">JUNTA DIRECTIVA</text:span></text:p>
      <text:p text:style-name="P22">Sábado, 2 de febrero de 2013</text:p>
      <text:p text:style-name="P23"/>
      <text:p text:style-name="P24">Miembros de junta:</text:p>
      <text:p text:style-name="P25">R.R.</text:p>
      <text:p text:style-name="P26">F.R.</text:p>
      <text:p text:style-name="P27">J.C.</text:p>
      <text:p text:style-name="P28">A.C.</text:p>
      <text:p text:style-name="P29">J.I.R.</text:p>
      <text:p text:style-name="P30"/>
      <text:p text:style-name="P31">Organización:</text:p>
      <text:p text:style-name="P32">R.R preside la reunión y J.I.R. levanta acta. Se aprueba el acta de la asamblea anterior por asentimiento. La reunión comienza a las 11:15 horas y termina a las 12:30.</text:p>
      <text:p text:style-name="P33"/>
      <text:p text:style-name="P34"><text:span text:style-name="T35">1. Cursos</text:span></text:p>
      <text:p text:style-name="P36">Se planifica la realización de cursos para el próximo cuatrimestre:</text:p>
      <text:list text:style-name="LFO2" text:continue-numbering="true">
        <text:list-item>
          <text:p text:style-name="P37">Metodologías ágiles: J.C. ha hablado con T. y J. para la posibilidad de realizar dos cursos; uno introductorio de unas 10h (Scrum, Kanban) y otro más<text:s/>específico/práctico (orientado a programación extrema, en parejas, etc.). La profesora T. está de acuerdo con las condiciones económicas y se propone como fecha de realización del curso introductorio para el 25-26 de abril. J.C. le preguntará el temario y<text:s/>si es necesario llevar portátil.</text:p>
        </text:list-item>
        <text:list-item>
          <text:p text:style-name="P38">Iphone: Anulado anteriormente debido a la falta de alumnos, se propone relanzarlo de nuevo. F.R. hablará con el profesor para proponerle como fechas el 21-22 de marzo y comenzar a publicitar el curso.</text:p>
        </text:list-item>
        <text:list-item>
          <text:p text:style-name="P39"><text:span text:style-name="T40">Ciclo de Cine: Se sugi</text:span><text:span text:style-name="T41">ere buscar 2 películas más para alcanzar un total de 6 films. R.R. hablará con secretaría para estudiar cómo conceder créditos de libre elección ya que son la principal motivación de asistencia a los ciclos y ahora con el nuevo grado han cambiado el criter</text:span><text:span text:style-name="T42">io de entrega.</text:span></text:p>
        </text:list-item>
        <text:list-item>
          <text:p text:style-name="P43">Latex: Curso pendiente de impartir por R.R. La idea es enfocarlo a un público más amplio e incluir futuros cursos de Word, Excel, etc.</text:p>
        </text:list-item>
        <text:list-item>
          <text:p text:style-name="P44"><text:span text:style-name="T45">LOPD: Sin novedades.</text:span></text:p>
        </text:list-item>
        <text:list-item>
          <text:p text:style-name="P46">Otros: se ha solucionado la limitación en el nº de accesos simultáneos soportados por<text:s/>la cuenta wifi de la asociación. R.R., J.C. y A.C. comentan la infraestructura del aula de empresa utilizada para el último curso de peritaje: comodidad de las mesas, espacio disponible, distribución de los enchufes, etc. Se sugiere priorizar la reserva de seminarios/aulas antes del aula empresa. R.R. recuerda que A.P. es quien lleva la gestión de la reserva del aula empresa. Por último, F.R. remarca la poca afluencia de candidatos en las listas de peritos para los juzgados.</text:p>
        </text:list-item>
      </text:list>
      <text:p text:style-name="P47"/>
      <text:p text:style-name="P48"/>
      <text:p text:style-name="P49">2. Colegio y máster en informática</text:p>
      <text:p text:style-name="P50">Se comenta la posibilidad de tomar medidas para impulsar la creación de un colegio (notas de prensa, etc.), dado el desagravio comparativo con otras comunidades y el intrusismo de competencias de otras titulaciones (p.ej., telecomunicaciones).<text:s/></text:p>
      <text:p text:style-name="P51"><text:s/></text:p>
      <text:p text:style-name="P52">3.<text:s/>Preparación de la asamblea extraordinaria</text:p>
      <text:p text:style-name="P53">Se discute la opción de recurrir a las oficinas de Zaragoza Activa como punto de reunión para la asamblea extraordinaria, dado su mayor aforo. R.R. recomienda la preparación de informes a presidencia, tesorería y secretaría, y que tengan un boceto para finales de la próxima semana. La asamblea se convoca para el 4 de febrero a las 17:30h la primera convocatoria, y a las 17:45h la segunda.<text:s/></text:p>
      <text:p text:style-name="P54"/>
      <text:p text:style-name="P55">4. Otros asuntos</text:p>
      <text:list text:style-name="LFO2" text:continue-numbering="true">
        <text:list-item>
          <text:p text:style-name="P56"><text:s/>A.C. comenta que ya ha emitido el cobro de cuotas para el<text:s/>2013, a falta de 3 socios pendientes de tramitar y para los que J.I.R. está tramitando las incidencias. A.C. menciona que la respuesta a la consulta vinculante sobre la tributación de los peritajes puede demorarse hasta 1 año (la consulta fue enviada en septiembre y todavía no hay respuesta). Por último, A.C. habla de una factura pendiente de pago de reprografía y espera que le indiquen de qué gastos se tratan, además de necesitar la factura del hotel del curso de peritaje para apuntar el gasto en los libros.</text:p>
        </text:list-item>
        <text:list-item>
          <text:p text:style-name="P57">R.R. comenta que guifi.net está interesado en poner un nodo de acceso a internet en los edificios de la universidad y que sólo requiere del permisos de instalación <text:s/>(los gastos corren a cargo de guifi.net). R.R. sugiere impulsar una charla sobre este proyecto, al estilo de la charla que hicieron para las jornadas de Púlsar. R.R. también hablará con el director del EINA (CPS) para coordinar una posible celebración en Zaragoza de las jornadas de la asociación nacional de peritaje. Por último, R.R.<text:s/>recuerda que han invitado a la AI2A a la noche de las telecomunicaciones, y<text:s/>a la que asistirá en representación de la asociación.</text:p>
        </text:list-item>
        <text:list-item>
          <text:p text:style-name="P58"><text:span text:style-name="T59">J.C. se</text:span><text:span text:style-name="T60"><text:s/>ofrece a hablar con F.T para tratar la problemática del máster y unas posibles charlas a estudiantes de 1º y 5º de gra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ZapfChancery" fo:font-weight="bold" style:font-weight-asian="bold" fo:font-style="italic" style:font-style-asian="italic"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justify" fo:margin-left="1.7722in">
        <style:tab-stops/>
      </style:paragraph-properties>
      <style:text-properties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margin-left="1.7722in">
        <style:tab-stops/>
      </style:paragraph-properties>
      <style:text-properties fo:font-style="italic" style:font-style-asian="italic" fo:hyphenate="false"/>
    </style:style>
    <style:style style:name="Título4" style:display-name="Título 4" style:family="paragraph" style:parent-style-name="Standard" style:next-style-name="Standard" style:default-outline-level="4">
      <style:paragraph-properties fo:keep-with-next="always" fo:text-align="end"/>
      <style:text-properties fo:font-weight="bold" style:font-weight-asian="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pie" style:display-name="Texto nota pie" style:family="paragraph" style:parent-style-name="Normal">
      <style:text-properties fo:font-size="10pt" style:font-size-asian="10pt" style:font-size-complex="10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WW8NumSt1z0" style:display-name="WW8NumSt1z0" style:family="text">
      <style:text-properties style:font-name="Symbol"/>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6.6%"/>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6.6%"/>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8861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2958in"/>
      </style:footer-style>
    </style:page-layout>
    <style:style style:name="P2" style:parent-style-name="Heading" style:family="paragraph">
      <style:paragraph-properties fo:text-align="center"/>
    </style:style>
    <style:style style:name="T3" style:parent-style-name="Fuentedepárrafopredeter." style:family="text">
      <style:text-properties style:language-asian="es" style:country-asian="ES"/>
    </style:style>
    <style:style style:name="P4" style:parent-style-name="Heading" style:family="paragraph">
      <style:paragraph-properties fo:text-align="center"/>
    </style:style>
    <style:style style:name="P5" style:parent-style-name="Piedepá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Fuentedepárrafopredeter." style:family="text">
      <style:text-properties style:font-name="Arial" fo:font-size="7pt" style:font-size-asian="7pt"/>
    </style:style>
    <style:style style:name="T7" style:parent-style-name="Fuentedepárrafopredeter." style:family="text">
      <style:text-properties style:font-name="Courier New" fo:font-size="7pt" style:font-size-asian="7pt"/>
    </style:style>
    <style:style style:name="T8" style:parent-style-name="Fuentedepárrafopredeter." style:family="text">
      <style:text-properties style:font-name="Arial" fo:font-size="7pt" style:font-size-asian="7pt"/>
    </style:style>
    <style:style style:name="T9" style:parent-style-name="Fuentedepárrafopredeter." style:family="text">
      <style:text-properties style:font-name="Courier New" fo:font-size="7pt" style:font-size-asian="7pt"/>
    </style:style>
    <style:style style:name="T10" style:parent-style-name="Fuentedepárrafopredeter." style:family="text">
      <style:text-properties style:font-name="Arial" fo:font-size="7pt" style:font-size-asian="7pt"/>
    </style:style>
    <style:style style:name="T11" style:parent-style-name="Fuentedepárrafopredeter." style:family="text">
      <style:text-properties style:font-name="Courier New" fo:font-size="7pt" style:font-size-asian="7pt"/>
    </style:style>
    <style:style style:name="T12" style:parent-style-name="Fuentedepárrafopredeter." style:family="text">
      <style:text-properties style:font-name="Arial" fo:font-size="7pt" style:font-size-asian="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phics1" text:anchor-type="paragraph" svg:x="-0.01102in" svg:y="0in" svg:width="1.15472in" svg:height="0.69449in" style:rel-width="scale" style:rel-height="scale"><draw:image xlink:href="media/image1.png" xlink:type="simple" xlink:show="embed" xlink:actuate="onLoad"/><svg:title/><svg:desc/></draw:frame></text:span></text:p>
        <text:p text:style-name="P4"/>
      </style:header>
      <style:footer>
        <text:p text:style-name="P5"><text:span text:style-name="T6">Calle María de Luna 3 (Ed. Ada Byron – D1.2.02), 50018 Zaragoza<text:s/></text:span><text:span text:style-name="T7">∙</text:span><text:span text:style-name="T8"><text:s/>Tfno. 976.76.23.84<text:s/></text:span><text:span text:style-name="T9">∙</text:span><text:span text:style-name="T10"><text:s/>junta@ai2aragon.es<text:s/></text:span><text:span text:style-name="T11">∙</text:span><text:span text:style-name="T12"><text:s/>http://www.ai2aragon.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2Aragón</dc:title>
    <meta:initial-creator>olivetti</meta:initial-creator>
    <dc:creator>Ignacio</dc:creator>
    <meta:creation-date>2011-09-06T13:30:00Z</meta:creation-date>
    <dc:date>2013-02-02T22:00:00Z</dc:date>
    <meta:print-date>2000-05-13T20:14:00Z</meta:print-date>
    <meta:template xlink:href="Normal.dotm" xlink:type="simple"/>
    <meta:editing-cycles>218</meta:editing-cycles>
    <meta:editing-duration>PT49860S</meta:editing-duration>
    <meta:user-defined meta:name="Info 1"/>
    <meta:user-defined meta:name="Info 2"/>
    <meta:user-defined meta:name="Info 3"/>
    <meta:user-defined meta:name="Info 4"/>
    <meta:document-statistic meta:page-count="2" meta:paragraph-count="8" meta:word-count="631" meta:character-count="4096" meta:row-count="28" meta:non-whitespace-character-count="3473"/>
  </office:meta>
</office:document-meta>
</file>