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13" style:parent-style-name="Fuentedepárrafopredeter." style:family="text">
      <style:text-properties style:language-asian="es" style:country-asian="ES"/>
    </style:style>
    <style:style style:name="P14" style:parent-style-name="Normal" style:family="paragraph">
      <style:paragraph-properties fo:text-align="center"/>
    </style:style>
    <style:style style:name="T15" style:parent-style-name="Fuentedepárrafopredeter." style:family="text">
      <style:text-properties style:font-name="Arial" style:font-name-asian="Times New Roman" style:font-name-complex="Times New Roman" fo:font-size="7pt" style:font-size-asian="7pt" style:font-size-complex="10pt"/>
    </style:style>
    <style:style style:name="T16" style:parent-style-name="Fuentedepárrafopredeter." style:family="text">
      <style:text-properties style:font-name="Symbol" style:font-name-asian="Times New Roman" style:font-name-complex="Times New Roman" fo:font-size="7pt" style:font-size-asian="7pt" style:font-size-complex="10pt"/>
    </style:style>
    <style:style style:name="T17" style:parent-style-name="Fuentedepárrafopredeter." style:family="text">
      <style:text-properties style:font-name="Arial" style:font-name-asian="Times New Roman" style:font-name-complex="Times New Roman" fo:font-size="7pt" style:font-size-asian="7pt" style:font-size-complex="10pt"/>
    </style:style>
    <style:style style:name="T18" style:parent-style-name="Fuentedepárrafopredeter." style:family="text">
      <style:text-properties style:font-name="Symbol" style:font-name-asian="Times New Roman" style:font-name-complex="Times New Roman" fo:font-size="7pt" style:font-size-asian="7pt" style:font-size-complex="10pt"/>
    </style:style>
    <style:style style:name="T19" style:parent-style-name="Fuentedepárrafopredeter." style:family="text">
      <style:text-properties style:font-name="Arial" style:font-name-asian="Times New Roman" style:font-name-complex="Times New Roman" fo:font-size="7pt" style:font-size-asian="7pt" style:font-size-complex="10pt"/>
    </style:style>
    <style:style style:name="T20" style:parent-style-name="Fuentedepárrafopredeter." style:family="text">
      <style:text-properties fo:font-weight="bold" style:font-weight-asian="bold" style:font-weight-complex="bold" fo:font-size="11pt" style:font-size-asian="11pt" style:font-size-complex="11pt"/>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fo:line-height="150%" fo:margin-left="0.0416in" fo:background-color="#FFFFFF">
        <style:tab-stops/>
      </style:paragraph-properties>
      <style:text-properties fo:font-size="11pt" style:font-size-asian="11pt" style:font-size-complex="11pt"/>
    </style:style>
    <style:style style:name="P37" style:parent-style-name="Standard" style:family="paragraph">
      <style:paragraph-properties fo:text-align="justify" fo:line-height="150%" fo:margin-left="0.0416in" fo:background-color="#FFFFFF">
        <style:tab-stops/>
      </style:paragraph-properties>
      <style:text-properties fo:font-size="11pt" style:font-size-asian="11pt" style:font-size-complex="11pt"/>
    </style:style>
    <style:style style:name="P38" style:parent-style-name="Standard" style:family="paragraph">
      <style:paragraph-properties fo:text-align="justify" fo:line-height="150%" fo:margin-left="0.0416in" fo:background-color="#FFFFFF">
        <style:tab-stops/>
      </style:paragraph-properties>
      <style:text-properties fo:font-size="11pt" style:font-size-asian="11pt" style:font-size-complex="11pt"/>
    </style:style>
    <style:style style:name="P39" style:parent-style-name="Standard" style:family="paragraph">
      <style:paragraph-properties fo:text-align="justify" fo:line-height="150%" fo:margin-left="0.0416in" fo:background-color="#FFFFFF">
        <style:tab-stops/>
      </style:paragraph-properties>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size="11pt" style:font-size-asian="11pt" style:font-size-complex="11pt"/>
    </style:style>
    <style:style style:name="P60" style:parent-style-name="Standard" style:family="paragraph">
      <style:paragraph-properties fo:text-align="justify" fo:line-height="150%"/>
      <style:text-properties fo:font-size="11pt" style:font-size-asian="11pt" style:font-size-complex="11pt"/>
    </style:style>
    <style:style style:name="P61" style:parent-style-name="Standard" style:family="paragraph">
      <style:paragraph-properties fo:text-align="justify" fo:line-height="150%"/>
      <style:text-properties fo:font-size="11pt" style:font-size-asian="11pt" style:font-size-complex="11pt"/>
    </style:style>
    <style:style style:name="P62" style:parent-style-name="Standard" style:family="paragraph">
      <style:paragraph-properties fo:text-align="justify" fo:line-height="150%"/>
      <style:text-properties fo:font-size="11pt" style:font-size-asian="11pt" style:font-size-complex="11pt"/>
    </style:style>
    <style:style style:name="P63" style:parent-style-name="Standard" style:family="paragraph">
      <style:paragraph-properties fo:text-align="justify" fo:line-height="150%"/>
      <style:text-properties fo:font-size="11pt" style:font-size-asian="11pt" style:font-size-complex="11pt"/>
    </style:style>
    <style:style style:name="P64" style:parent-style-name="Standard" style:family="paragraph">
      <style:paragraph-properties fo:text-align="justify" fo:line-height="150%"/>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font-weight="bold" style:font-weight-asian="bold" style:font-weight-complex="bold" fo:font-size="11pt" style:font-size-asian="11pt" style:font-size-complex="11pt"/>
    </style:style>
    <style:style style:name="P67" style:parent-style-name="Standard" style:family="paragraph">
      <style:paragraph-properties fo:text-align="justify" fo:line-height="150%"/>
      <style:text-properties style:font-weight-complex="bold" fo:font-size="11pt" style:font-size-asian="11pt" style:font-size-complex="11pt"/>
    </style:style>
    <style:style style:name="P68" style:parent-style-name="Standard" style:family="paragraph">
      <style:paragraph-properties fo:text-align="justify" fo:line-height="150%"/>
      <style:text-properties style:font-weight-complex="bold" fo:font-size="11pt" style:font-size-asian="11pt" style:font-size-complex="11pt"/>
    </style:style>
    <style:style style:name="P69" style:parent-style-name="Standard" style:family="paragraph">
      <style:paragraph-properties fo:text-align="justify" fo:line-height="150%"/>
      <style:text-properties style:font-weight-complex="bold" fo:font-size="11pt" style:font-size-asian="11pt" style:font-size-complex="11pt"/>
    </style:style>
    <style:style style:name="P70"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2" style:parent-style-name="Standard" style:family="paragraph">
      <style:paragraph-properties fo:text-align="justify" fo:line-height="150%"/>
      <style:text-properties fo:font-size="11pt" style:font-size-asian="11pt" style:font-size-complex="11pt"/>
    </style:style>
    <style:style style:name="P73" style:parent-style-name="Standard" style:family="paragraph">
      <style:paragraph-properties fo:text-align="justify" fo:line-height="150%"/>
      <style:text-properties fo:font-size="11pt" style:font-size-asian="11pt" style:font-size-complex="11pt"/>
    </style:style>
    <style:style style:name="P74" style:parent-style-name="Standard" style:family="paragraph">
      <style:paragraph-properties fo:text-align="justify" fo:line-height="150%"/>
      <style:text-properties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P76" style:parent-style-name="Standard" style:family="paragraph">
      <style:paragraph-properties fo:text-align="justify" fo:line-height="150%"/>
      <style:text-properties fo:font-size="11pt" style:font-size-asian="11pt" style:font-size-complex="11pt"/>
    </style:style>
    <style:style style:name="P77" style:parent-style-name="Standard" style:family="paragraph">
      <style:paragraph-properties fo:text-align="justify" fo:line-height="150%" fo:margin-left="0.4916in" fo:text-indent="-0.4916in">
        <style:tab-stops/>
      </style:paragraph-properties>
      <style:text-properties fo:font-size="11pt" style:font-size-asian="11pt" style:font-size-complex="11pt"/>
    </style:style>
    <style:style style:name="P78" style:parent-style-name="Standard" style:family="paragraph">
      <style:paragraph-properties fo:text-align="justify" fo:line-height="150%"/>
      <style:text-properties fo:font-weight="bold" style:font-weight-asian="bold" fo:font-size="11pt" style:font-size-asian="11pt" style:font-size-complex="11pt"/>
    </style:style>
    <style:style style:name="P79" style:parent-style-name="Standard" style:family="paragraph">
      <style:paragraph-properties fo:text-align="justify" fo:line-height="150%"/>
      <style:text-properties fo:font-size="11pt" style:font-size-asian="11pt" style:font-size-complex="11pt"/>
    </style:style>
    <style:style style:name="P80" style:parent-style-name="Standard" style:family="paragraph">
      <style:paragraph-properties fo:text-align="justify" fo:line-height="150%"/>
      <style:text-properties fo:font-size="11pt" style:font-size-asian="11pt" style:font-size-complex="11pt"/>
    </style:style>
    <style:style style:name="P81" style:parent-style-name="Standard" style:family="paragraph">
      <style:paragraph-properties fo:text-align="justify" fo:line-height="150%"/>
      <style:text-properties fo:font-size="11pt" style:font-size-asian="11pt" style:font-size-complex="11pt"/>
    </style:style>
    <style:style style:name="P82" style:parent-style-name="Standard" style:family="paragraph">
      <style:paragraph-properties fo:text-align="justify" fo:line-height="150%"/>
      <style:text-properties fo:font-size="11pt" style:font-size-asian="11pt" style:font-size-complex="11pt"/>
    </style:style>
    <style:style style:name="P83" style:parent-style-name="Standard" style:family="paragraph">
      <style:paragraph-properties fo:text-align="justify" fo:line-height="150%"/>
      <style:text-properties fo:font-size="11pt" style:font-size-asian="11pt" style:font-size-complex="11pt"/>
    </style:style>
    <style:style style:name="P84" style:parent-style-name="Standard" style:family="paragraph">
      <style:paragraph-properties fo:text-align="justify" fo:line-height="150%"/>
    </style:style>
    <style:style style:name="T85" style:parent-style-name="Fuentedepárrafopredeter." style:family="text">
      <style:text-properties fo:font-size="11pt" style:font-size-asian="11pt" style:font-size-complex="11pt"/>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font-size="11pt" style:font-size-asian="11pt" style:font-size-complex="11pt"/>
    </style:style>
    <style:style style:name="T88" style:parent-style-name="Fuentedepárrafopredeter." style:family="text">
      <style:text-properties fo:font-size="11pt" style:font-size-asian="11pt" style:font-size-complex="11pt"/>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 draw:id="id0" draw:style-name="a1" draw:name="2 Cuadro de texto" text:anchor-type="paragraph" svg:x="0in" svg:y="0in" svg:width="8.26667in" svg:height="0.25in" style:rel-width="scale" style:rel-height="scale"><draw:text-box><text:p text:style-name="P14"><text:span text:style-name="T15">Asociación de Ingenieros en Informática de Aragón (AI2Aragón)<text:s/></text:span><text:span text:style-name="T16"></text:span><text:span text:style-name="T17"><text:s/>Registro General de Asociaciones de Aragón, nº provincial 01-Z-0471-98<text:s/></text:span><text:span text:style-name="T18"></text:span><text:span text:style-name="T19"><text:s/>C.I.F. G-50.799.733</text:span></text:p></draw:text-box><svg:title/><svg:desc/></draw:frame></text:span><text:span text:style-name="T20">ACTA DE REUNIÓN DE<text:s/></text:span><text:span text:style-name="T21">JUNTA DIRECTIVA</text:span></text:p>
      <text:p text:style-name="P22">Sábado,<text:s/>1<text:s/>de<text:s/>junio<text:s/>de 2013</text:p>
      <text:p text:style-name="P23"/>
      <text:p text:style-name="P24">Miembros de junta:</text:p>
      <text:p text:style-name="P25">J.H.</text:p>
      <text:p text:style-name="P26">J.T.</text:p>
      <text:p text:style-name="P27">F.R.</text:p>
      <text:p text:style-name="P28">A.C.</text:p>
      <text:p text:style-name="P29">J.I.R.</text:p>
      <text:p text:style-name="P30"/>
      <text:p text:style-name="P31">Organización:</text:p>
      <text:p text:style-name="P32">J.I.R.<text:s/>preside la reunión y<text:s/>levanta acta. Se aprueba el acta de la asamblea anterior por asentimiento. La reunión comienza a las 11:15 horas y termina a las 12:30.</text:p>
      <text:p text:style-name="P33"/>
      <text:p text:style-name="P34"><text:span text:style-name="T35">1. Cursos</text:span></text:p>
      <text:list text:style-name="LFO2" text:continue-numbering="true">
        <text:list-item>
          <text:p text:style-name="P36">Créditos de Libre Elección: J.I.R. presenta los nuevos criterios del centro para la solicitud de créditos de libre elección. La idea es agrupar varios cursos en un “bloque temático” o “jornadas”, y ofertar los créditos a aquellos estudiantes que asistan a un mínimo de cursos. J.I.R. sugiere un primer bloque de cursos relacionados con la informática forense y peritaje.<text:s/></text:p>
        </text:list-item>
        <text:list-item>
          <text:p text:style-name="P37">Latex: Se impartirá a finales de Junio (27-28) por parte de R.R. Actualmente hay 3 o 4 inscritos. A.C.<text:s/>remarca<text:s/>que hay que enviar un email recordatorio a la lista de socios para los que se quieran apuntar a última hora. A.C. y F.R. se ofrecen a promocionar el curso en sus lugares de trabajo.</text:p>
        </text:list-item>
        <text:list-item>
          <text:p text:style-name="P38">Curso de peritaje: Se propone repetir la edición del curso de peritaje al comienzo del nuevo curso<text:s/>académico<text:s/>(septiembre-diciembre)<text:s/>con el fin de tener elaborada una nueva lista de peritos que enviar a los juzgados a primeros de año.<text:s/>A su vez, habrá que enviar un email recordatorio a la lista de correo de socios para aquellos que se quieran “reciclar” y apuntarse de nuevo a la lista de peritos en la siguiente edición.</text:p>
        </text:list-item>
        <text:list-item>
          <text:p text:style-name="P39"><text:span text:style-name="T40">Ciclo de Cine:<text:s/></text:span><text:span text:style-name="T41">J.I.R.<text:s/></text:span><text:span text:style-name="T42">informa de que<text:s/></text:span><text:span text:style-name="T43">ya tiene en su poder<text:s/></text:span><text:span text:style-name="T44">las películas seleccionadas<text:s/></text:span><text:span text:style-name="T45">y<text:s/></text:span><text:span text:style-name="T46">están preparadas para su proyección.<text:s/></text:span><text:span text:style-name="T47">Falta por elaborar el cartel.<text:s/></text:span><text:span text:style-name="T48">Se propone retrasar la proyección del ciclo a septiembre/octubre debido a la proximidad del verano y las fechas de exámenes. F.R. sugiere</text:span><text:span text:style-name="T49"><text:s/>realizar algún coloquio previo a la proyección donde se comenten los films, para que la actividad sea más amena</text:span><text:span text:style-name="T50"><text:s/>y participativa</text:span><text:span text:style-name="T51">. También, sugiere</text:span><text:span text:style-name="T52"><text:s/>agrupar el ciclo de cine con algún paquete de cursos para conseguir la concesión de créditos de L.E.<text:s/></text:span><text:span text:style-name="T53">y atraer asistentes: los créditos de L.E. son la principal motivación y sin este beneficio para los estudiantes, el ciclo perdería parte de su<text:s/></text:span><text:span text:style-name="T54">interés</text:span><text:span text:style-name="T55">.<text:s/></text:span></text:p>
        </text:list-item>
        <text:list-item>
          <text:p text:style-name="P56">LOPD: Sin novedades. R.R. intentará contactar de nuevo con la profesora.</text:p>
        </text:list-item>
        <text:list-item>
          <text:p text:style-name="P57"><text:span text:style-name="T58">Twit</text:span><text:span text:style-name="T59">ter y Facebook: F.R. compartirá las credenciales de acceso con J.I.R para unificar la publicidad de los cursos (web, listas de correo y redes sociales). Se habla de herramientas que integren y centralicen de manera sencilla el envío de mensajes a las redes sociales.</text:span></text:p>
        </text:list-item>
        <text:list-item>
          <text:p text:style-name="P60">Otros:</text:p>
        </text:list-item>
      </text:list>
      <text:p text:style-name="P61"><text:s/>J.H. comenta la opción de colaborar con el CTA en los cursos de certificación.</text:p>
      <text:p text:style-name="P62">A.C.<text:s/>habla<text:s/>sobre el cobro del IVA en los cursos de la asociación a raíz de la factura generada por el curso de Scrum. Según preguntó a Hacienda, al curso podrá imputársele IVA según si es formación reglada o no reglada. En el caso de formación reglada, no llevará IVA, pero en una formación no reglada el IVA es opcional.<text:s/></text:p>
      <text:p text:style-name="P63"/>
      <text:p text:style-name="P64"><text:span text:style-name="T65"><text:s text:c="2"/></text:span><text:span text:style-name="T66">2. Máster<text:s/></text:span></text:p>
      <text:p text:style-name="P67">F.R. resume las últimas novedades de la comisión encargada de elaborar el nuevo máster universitario. Informa de que la próxima semana la comisión votarán las asignaturas<text:s/>y que éstas deberían ser también votadas o presentadas a los alumnos. Hay dos propuestas de máster; una más orientada al doctorado, y otra más orientada a la empresa. Existen presiones para mezclar las dos propuestas en un único tipo de máster con una duración estándar de 1.5 años (similar al del resto de máster que se<text:s/>están preparando). Además, el máster sería “unificador”, en el sentido de que durante el grado de ingeniería informática han creado 5 itinerarios distintos que luego no se reflejan en el máster.<text:s/>J.H. recuerda que al<text:s/>ingeniero, además de conocimientos en la parte técnica, se le presuponen<text:s/>unas habilidades de gestión de proyectos, y este<text:s/>máster<text:s/>podría<text:s/>enfatizar<text:s/>esta<text:s/>la<text:s/>faceta<text:s/>de<text:s/>la formación.</text:p>
      <text:p text:style-name="P68"/>
      <text:p text:style-name="P69">La existencia de competencias profesionales de cada titulación influirá en el precio final del máster asociado. El máster asociado a un grado/ingeniería sin competencias profesionales podría resultar más caro que el máster de un grado/ingeniería con competencias, dado<text:s/>el potencial número de alumnos que<text:s/>atraería y el poco margen de gasto que tiene Unizar.<text:s/></text:p>
      <text:p text:style-name="P70"/>
      <text:p text:style-name="P71">Colegio profesional</text:p>
      <text:list text:style-name="LFO2" text:continue-numbering="true">
        <text:list-item>
          <text:p text:style-name="P72">F..R.<text:s/>informa sobre los esfuerzos de la comunidad foral de Navarra por crear un colegio profesional de Ingenieros Informáticos. Se apoya la idea de unir esfuerzos e intentar<text:s/>coordinar un plan de acción conjunto entre Navarra y Aragón, siguiendo como modelo los pasos seguidos por la comunidad de<text:s/>La Rioja. Se comenta la posibilidad de crear un colegio común debido la proximidad de las comunidades. A.C. y F.R. contactarán con los coordinadores del colegio profesional en Navarra.</text:p>
        </text:list-item>
        <text:list-item>
          <text:p text:style-name="P73">J.H. comenta la sugerencia de Europa de restringir la existencia de colegios profesionales<text:s/>en España, pues según ellos limitan la movilidad de trabajo.</text:p>
        </text:list-item>
        <text:list-item>
          <text:p text:style-name="P74">Se comenta la existencia de una asociación paralela de estudiantes en informática.</text:p>
        </text:list-item>
        <text:list-item>
          <text:p text:style-name="P75">J.H. propone unificar esfuerzos con la asociación Púlsar para hacer un frente común a favor de la ingeniería informática, reivindicar el prestigio del a profesión y la lucha por los derechos y competencias correspondientes.<text:s/></text:p>
        </text:list-item>
        <text:list-item>
          <text:p text:style-name="P76">J.H. también sugiere la opción de enviar una carta de opinión a algún periódico (p.ej, Heraldo) como medida de presión. La idea es demostrar que con el dinero de nuestros impuestos la administración paga por software informático “deficiente” debido al intrusismo de otras titulaciones al no tener marco legal que nos ampare. La solicitud de un % de titulados informáticos en los pliegues de los proyectos lanzados por el gobierno sería un primer paso indirecto en la consecución de atribuciones.</text:p>
        </text:list-item>
      </text:list>
      <text:p text:style-name="P77"/>
      <text:p text:style-name="P78">Otros asuntos</text:p>
      <text:list text:style-name="LFO2" text:continue-numbering="true">
        <text:list-item>
          <text:p text:style-name="P79">Se aprueban los documentos para el alquiler de equipos informáticos. R.R. publicitó la compra del nuevo equipo informático a través de la lista de socios, y adjuntó los documentos para el alquiler. J.I.R. subirá las plantillas de contrato de alquiler a la web de la asociación.<text:s/>A.C. pedirá el resguardo de las facturas de compra a R.R.</text:p>
        </text:list-item>
        <text:list-item>
          <text:p text:style-name="P80">J.H comenta la existencia de herramientas para la gestión de socios y listas de correo.<text:s/></text:p>
        </text:list-item>
        <text:list-item>
          <text:p text:style-name="P81">F.R. recuerda que R.B. habló en tiempos sobre herramientas de gestión de tareas y su implantación en la asociación.</text:p>
        </text:list-item>
        <text:list-item>
          <text:p text:style-name="P82">A.C. propone verificar el título de un estudiante que ha terminado la carrera. Asimismo, recuerda que los antiguos estudiantes que hayan terminado la carrera deben aportar una copia del título como documentación.</text:p>
        </text:list-item>
        <text:list-item>
          <text:p text:style-name="P83">Se considera la opción de participar en las<text:s/>jornadas/charlas de presentación que se dan a primeros de<text:s/>septiembre<text:s/>para los nuevos estudiantes<text:s/>que van a cursar sus estudios en el<text:s/>centro.<text:s/>A principios de<text:s/>septiembre, después del verano, se propone celebrar una nueva reunión de junta donde elegir los cursos que se presentarán en estas jornadas y preparar la documentación necesaria para solicitar los créditos de libre elección.</text:p>
        </text:list-item>
        <text:list-item>
          <text:p text:style-name="P84"><text:span text:style-name="T85">C</text:span><text:span text:style-name="T86">on el fin de relanzar l</text:span><text:span text:style-name="T87">a cena de antiguos alumnos, F.R.</text:span><text:span text:style-name="T88"><text:s/>comentará con los miembros de la comisión del máster la posibilidad de que Unizar contacte por correo postal con los estudiantes de antiguas promociones para coordinar una fecha y ubicación de la celebració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ZapfChancery" fo:font-weight="bold" style:font-weight-asian="bold" fo:font-style="italic" style:font-style-asian="italic"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fo:margin-left="1.7722in">
        <style:tab-stops/>
      </style:paragraph-properties>
      <style:text-properties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margin-left="1.7722in">
        <style:tab-stops/>
      </style:paragraph-properties>
      <style:text-properties fo:font-style="italic" style:font-style-asian="italic" fo:hyphenate="false"/>
    </style:style>
    <style:style style:name="Título4" style:display-name="Título 4" style:family="paragraph" style:parent-style-name="Standard" style:next-style-name="Standard" style:default-outline-level="4">
      <style:paragraph-properties fo:keep-with-next="always" fo:text-align="end"/>
      <style:text-properties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WW8NumSt1z0" style:display-name="WW8NumSt1z0" style:family="text">
      <style:text-properties style:font-name="Symbol"/>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6.6%"/>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ZapfChancery" style:font-name-asian="Times New Roman" style:font-name-complex="Times New Roman" fo:font-weight="bold" style:font-weight-asian="bold" fo:font-style="italic" style:font-style-asian="italic" fo:font-size="14pt" style:font-size-asian="14pt" style:font-size-complex="10pt"/>
    </style:style>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8861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958in"/>
      </style:footer-style>
    </style:page-layout>
    <style:style style:name="P2" style:parent-style-name="Heading" style:family="paragraph">
      <style:paragraph-properties fo:text-align="center"/>
    </style:style>
    <style:style style:name="T3" style:parent-style-name="Fuentedepárrafopredeter." style:family="text">
      <style:text-properties style:language-asian="es" style:country-asian="ES"/>
    </style:style>
    <style:style style:name="P4" style:parent-style-name="Heading" style:family="paragraph">
      <style:paragraph-properties fo:text-align="center"/>
    </style:style>
    <style:style style:name="P5" style:parent-style-name="Piedepá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Fuentedepárrafopredeter." style:family="text">
      <style:text-properties style:font-name="Arial" fo:font-size="7pt" style:font-size-asian="7pt"/>
    </style:style>
    <style:style style:name="T7" style:parent-style-name="Fuentedepárrafopredeter." style:family="text">
      <style:text-properties style:font-name="Courier New" fo:font-size="7pt" style:font-size-asian="7pt"/>
    </style:style>
    <style:style style:name="T8" style:parent-style-name="Fuentedepárrafopredeter." style:family="text">
      <style:text-properties style:font-name="Arial" fo:font-size="7pt" style:font-size-asian="7pt"/>
    </style:style>
    <style:style style:name="T9" style:parent-style-name="Fuentedepárrafopredeter." style:family="text">
      <style:text-properties style:font-name="Courier New" fo:font-size="7pt" style:font-size-asian="7pt"/>
    </style:style>
    <style:style style:name="T10" style:parent-style-name="Fuentedepárrafopredeter." style:family="text">
      <style:text-properties style:font-name="Arial" fo:font-size="7pt" style:font-size-asian="7pt"/>
    </style:style>
    <style:style style:name="T11" style:parent-style-name="Fuentedepárrafopredeter." style:family="text">
      <style:text-properties style:font-name="Courier New" fo:font-size="7pt" style:font-size-asian="7pt"/>
    </style:style>
    <style:style style:name="T12" style:parent-style-name="Fuentedepárrafopredeter." style:family="text">
      <style:text-properties style:font-name="Arial"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phics1" text:anchor-type="paragraph" svg:x="-0.01102in" svg:y="0in" svg:width="1.15472in" svg:height="0.69449in" style:rel-width="scale" style:rel-height="scale"><draw:image xlink:href="media/image1.png" xlink:type="simple" xlink:show="embed" xlink:actuate="onLoad"/><svg:title/><svg:desc/></draw:frame></text:span></text:p>
        <text:p text:style-name="P4"/>
      </style:header>
      <style:footer>
        <text:p text:style-name="P5"><text:span text:style-name="T6">Calle María de Luna 3 (Ed. Ada Byron – D1.2.02), 50018 Zaragoza<text:s/></text:span><text:span text:style-name="T7">∙</text:span><text:span text:style-name="T8"><text:s/>Tfno. 976.76.23.84<text:s/></text:span><text:span text:style-name="T9">∙</text:span><text:span text:style-name="T10"><text:s/>junta@ai2aragon.es<text:s/></text:span><text:span text:style-name="T11">∙</text:span><text:span text:style-name="T12"><text:s/>http://www.ai2arago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2Aragón</dc:title>
    <meta:initial-creator>olivetti</meta:initial-creator>
    <dc:creator>Ignacio</dc:creator>
    <meta:creation-date>2011-09-06T13:30:00Z</meta:creation-date>
    <dc:date>2013-06-01T15:38:00Z</dc:date>
    <meta:print-date>2000-05-13T20:14:00Z</meta:print-date>
    <meta:template xlink:href="Normal.dotm" xlink:type="simple"/>
    <meta:editing-cycles>258</meta:editing-cycles>
    <meta:editing-duration>PT67680S</meta:editing-duration>
    <meta:user-defined meta:name="Info 1"/>
    <meta:user-defined meta:name="Info 2"/>
    <meta:user-defined meta:name="Info 3"/>
    <meta:user-defined meta:name="Info 4"/>
    <meta:document-statistic meta:page-count="3" meta:paragraph-count="13" meta:word-count="1078" meta:character-count="6999" meta:row-count="49" meta:non-whitespace-character-count="5934"/>
  </office:meta>
</office:document-meta>
</file>