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style:text-properties fo:font-size="11pt" style:font-size-asian="11pt" style:font-size-complex="11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master-page-name="MP0">
      <style:paragraph-properties fo:line-height="150%" fo:text-align="justify" style:justify-single-word="false" style:page-number="auto" fo:break-before="page"/>
    </style:style>
    <style:style style:name="P10" style:family="paragraph" style:parent-style-name="Standard" style:list-style-name="L1">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Standard" style:list-style-name="L1">
      <style:paragraph-properties fo:line-height="150%" fo:text-align="justify" style:justify-single-word="false"/>
      <style:text-properties fo:font-size="11pt" style:font-size-asian="11pt" style:font-size-complex="11pt"/>
    </style:style>
    <style:style style:name="P13" style:family="paragraph" style:parent-style-name="Standard" style:list-style-name="L1">
      <style:paragraph-properties fo:margin-left="0.106cm" fo:margin-right="0cm" fo:line-height="150%" fo:text-align="justify" style:justify-single-word="false" fo:text-indent="0cm" style:auto-text-indent="false" fo:background-color="#ffffff">
        <style:tab-stops/>
        <style:background-image/>
      </style:paragraph-properties>
      <style:text-properties fo:font-size="11pt" style:font-size-asian="11pt" style:font-size-complex="11pt"/>
    </style:style>
    <style:style style:name="T1" style:family="text">
      <style:text-properties style:language-asian="es" style:country-asian="ES"/>
    </style:style>
    <style:style style:name="T2" style:family="text">
      <style:text-properties style:font-name="Arial" fo:font-size="7pt" style:font-size-asian="7pt"/>
    </style:style>
    <style:style style:name="T3" style:family="text">
      <style:text-properties style:font-name="Arial" fo:font-size="7pt" style:font-name-asian="Times New Roman" style:font-size-asian="7pt" style:font-name-complex="Times New Roman" style:font-size-complex="10pt"/>
    </style:style>
    <style:style style:name="T4" style:family="text">
      <style:text-properties style:font-name="Courier New" fo:font-size="7pt" style:font-size-asian="7pt"/>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2 Cuadro de texto" text:anchor-type="paragraph" svg:x="0cm" svg:y="0cm" svg:width="20.997cm" style:rel-width="scale" svg:height="0.635cm" style:rel-height="scale" draw:z-index="0"><draw:text-box><text:p text:style-name="P3"><text:span text:style-name="Fuente_20_de_20_párrafo_20_predeter."><text:span text:style-name="T3">Asociación de Ingenieros en Informática de Aragón (AI2Aragón) </text:span></text:span><text:span text:style-name="Fuente_20_de_20_párrafo_20_predeter."><text:span text:style-name="T5"></text:span></text:span><text:span text:style-name="Fuente_20_de_20_párrafo_20_predeter."><text:span text:style-name="T3"> Registro General de Asociaciones de Aragón, nº provincial 01-Z-0471-98 </text:span></text:span><text:span text:style-name="Fuente_20_de_20_párrafo_20_predeter."><text:span text:style-name="T5"></text:span></text:span><text:span text:style-name="Fuente_20_de_20_párrafo_20_predeter."><text:span text:style-name="T3"> C.I.F. G-50.799.733</text:span></text:span></text:p></draw:text-box></draw:frame><text:span text:style-name="Fuente_20_de_20_párrafo_20_predeter."><text:span text:style-name="T6">ACTA DE REUNIÓN DE </text:span></text:span><text:span text:style-name="Fuente_20_de_20_párrafo_20_predeter."><text:span text:style-name="T6">JUNTA DIRECTIVA</text:span></text:span></text:p>
      <text:p text:style-name="P4">Sábado, 28 de septiembre de 2013</text:p>
      <text:p text:style-name="P4"/>
      <text:p text:style-name="P4">Miembros de junta:</text:p>
      <text:p text:style-name="P6">R.R.</text:p>
      <text:p text:style-name="P6">J.C.</text:p>
      <text:p text:style-name="P6">A.C.</text:p>
      <text:p text:style-name="P6">F.R.</text:p>
      <text:p text:style-name="P6">J.T.</text:p>
      <text:p text:style-name="P6">J.I.R.</text:p>
      <text:p text:style-name="P6"/>
      <text:p text:style-name="P4">Organización:</text:p>
      <text:p text:style-name="P6">R.R. preside la reunión y J.I.R. levanta acta. Se aprueba el acta de la asamblea anterior por asentimiento. La reunión comienza a las 11:15 horas y termina a las 12:15.</text:p>
      <text:p text:style-name="P6"/>
      <text:p text:style-name="P8"><text:span text:style-name="Fuente_20_de_20_párrafo_20_predeter."><text:span text:style-name="T6">1. Cursos</text:span></text:span></text:p>
      <text:list xml:id="list4879752764304153194" text:style-name="L1">
        <text:list-item>
          <text:p text:style-name="P13"><text:s/>División en bloques temáticos: R.R. presenta el diseño y organización en bloques temáticos de los cursos propuestos por la asociación que impartirán para el curso lectivo 2013-2014. El objetivo es ofrecer 0,5 ECTS de libre elección a los estudiantes que asistan a todos los cursos de un mismo bloque. A.C. Y J.C. ponen de manifiesto que si un curso del bloque temático no se realiza por falta de alumnos, el estudiante sale perjudicado de cara a conseguir los créditos de libre elección. R.R. comenta que, aunque problemático, la no obtención de los 0,5 ECTS no supondría una penalización excesiva para aquellos que estén terminando la carrera. Se acepta la idea de ofrecer créditos de libre elección a aquellos estudiantes que asistan a 3 cursos cualesquiera de los diversos bloques temático o cuya duración de horas global se aproxime a las 20h recomendadas por el centro.</text:p>
        </text:list-item>
        <text:list-item>
          <text:p text:style-name="P13">Curso de pericial: R.R. ha hablado con P.S para repetir el curso de peritaje en la segunda mitad de noviembre. <text:s/>Todavía faltan por concretar fechas exactas.</text:p>
        </text:list-item>
        <text:list-item>
          <text:p text:style-name="P13">LOPD: R.R. intentará de nuevo relanzar el curso con una reunión con la abogada I. Falta terminar de concretar el temario. Se espera realizar el curso en noviembre.</text:p>
        </text:list-item>
        <text:list-item>
          <text:p text:style-name="P13">Bloque de programación y nuevas tecnologías: J.T. habla de cursos sobre lenguajes de programación de HTML5 o CSS3. F.R. intentará relanzar el curso de iOS. J.I.R. se encargará de contactar con el profesor de Android y prepararlo para principios de noviembre.</text:p>
        </text:list-item>
        <text:list-item>
          <text:p text:style-name="P13">Bloque de metodologías y competencias profesionales: J.C. Comenta que Agile/Kanban se explicaban ya brevemente en el temario del curso de Scrum. Sugiere cambiar el taller de introducción a Agile/Kanban por otro de extreme programming. J.C. buscará profesor y temario. J.C. también propone un curso sobre <text:soft-page-break/>coaching y liderazgo. R.R. y J.I.R. Recuerdan la publicidad de cursos de competencias profesionales patrocinados por la Caja de Ingenieros. Sugieren contactar con los profesores de estos cursos y proponerles realizarlos para la asociación.</text:p>
        </text:list-item>
        <text:list-item>
          <text:p text:style-name="P13">Bloque Social: Se propone realizar un curso de Social Community Manager. Se sugiere también cambiar el concurso de Hack Contest por uno de Programación donde se premien ciertos parámetros (rendimiento, velocidad, etc). Tomar las base del concurso de cualquier otro torneo como ejemplo. </text:p>
        </text:list-item>
        <text:list-item>
          <text:p text:style-name="P12">Otros:</text:p>
        </text:list-item>
      </text:list>
      <text:p text:style-name="P6">A.C. habla sobre el cobro del IVA en los cursos de la asociación a raíz de la factura generada por el curso de Scrum. Según preguntó a Hacienda, como norma general los cursos se facturan sin IVA, salvo que el profesor indique expresamente lo contrario y quiera cobrar el IVA al considerarlo un servicio profesional. En cualquier caso, se acuerda prefijar el precio total de antemano y que el profesor se descuente de esos honorarios el porcentaje correspondiente al IVA si lo considera necesario.</text:p>
      <text:p text:style-name="P6"/>
      <text:p text:style-name="P8"><text:span text:style-name="Fuente_20_de_20_párrafo_20_predeter."><text:span text:style-name="T7"><text:s text:c="2"/></text:span></text:span><text:span text:style-name="Fuente_20_de_20_párrafo_20_predeter."><text:span text:style-name="T6">2. Máster </text:span></text:span></text:p>
      <text:p text:style-name="P7">F.R. resume las últimas novedades de la comisión encargada de elaborar el nuevo máster universitario. Informa de que se han votado y aprobado las fichas de las asignaturas. Comenta los intereses de cada uno de los grupos de investigación por introducir sus asignaturas optativas: al final se ha decidido otorgar 2 optativas a los grupos mayoritarios y 1 a los minoritarios. La memoria del máster se ha hecho pública y durante una semana podrán hacerse alegaciones. </text:p>
      <text:p text:style-name="P4"/>
      <text:p text:style-name="P4">Colegio profesional</text:p>
      <text:list xml:id="list41566785" text:continue-numbering="true" text:style-name="L1">
        <text:list-item>
          <text:p text:style-name="P12">R.R. sigue en contacto con E.P. para la creación del colegio profesional. E.P. ha hablado con sus compañeros y le pidió a R.R. información sobre la existencia de colegios profesionales en informática a nivel nacional. R.R. recuerda el interés por parte de la administración en contar con colegios en vez de asociaciones, al considerar que son más neutrales. F.R., a petición de J.I.R., contactó por email con la AI2 federal sobre la posibilidad de coordinar una integración de los asociados en informática dentro de la FEANI, al estilo de un “colegio profesional” supranacional que “certifique” la calidad de sus miembros. J.I.R. se encargará de estudiar el tema. Se recuerda la idea de unir esfuerzos e intentar coordinar un plan de acción conjunto entre Navarra y Aragón, siguiendo como modelo los pasos seguidos por la comunidad de La Rioja. Se comenta la posibilidad de crear un colegio común debido la proximidad de las comunidades. A.C. y F.R. contactarán con los coordinadores del colegio profesional en Navarra.</text:p>
        </text:list-item>
      </text:list>
      <text:p text:style-name="P6"/>
      <text:p text:style-name="P5">Otros asuntos</text:p>
      <text:list xml:id="list41537212" text:continue-numbering="true" text:style-name="L1">
        <text:list-item>
          <text:p text:style-name="P10"><text:span text:style-name="Fuente_20_de_20_párrafo_20_predeter."><text:span text:style-name="T7">Se aprueba el convenio con el hotel balneario Alhama de Aragón.</text:span></text:span></text:p>
        </text:list-item>
        <text:list-item>
          <text:p text:style-name="P10"><text:soft-page-break/><text:span text:style-name="Fuente_20_de_20_párrafo_20_predeter."><text:span text:style-name="T7">Con el fin de relanzar la cena de antiguos alumnos, se propone hablar con el director del EINA R.B para pedir la colaboración del centro enviando cartas de convocatoria por correo postal a antiguos estudiantes de la facultad.</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100%" fo:margin-left="4.501cm" fo:margin-right="0cm" fo:margin-top="0cm" fo:margin-bottom="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100%" fo:margin-left="4.501cm" fo:margin-right="0cm" fo:margin-top="0cm" fo:margin-bottom="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style:font-name="ZapfChancery" fo:font-size="14pt" fo:font-style="italic" fo:font-weight="bold" style:font-name-asian="Times New Roman" style:font-size-asian="14pt" style:font-style-asian="italic" style:font-weight-asian="bold" style:font-name-complex="Times New Roman" style:font-size-complex="10pt"/>
    </style:style>
    <style:style style:name="apple-converted-space" style:family="text" style:parent-style-name="Fuente_20_de_20_párrafo_20_predeter."/>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language-asian="es" style:country-asian="ES"/>
    </style:style>
    <style:style style:name="MT2" style:family="text">
      <style:text-properties style:font-name="Arial" fo:font-size="7pt" style:font-size-asian="7pt"/>
    </style:style>
    <style:style style:name="MT3" style:family="text">
      <style:text-properties style:font-name="Courier New" fo:font-size="7pt" style:font-size-asian="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text:p text:style-name="MP1"/>
      </style:header>
      <style:footer>
        <text:p text:style-name="MP2"><text:span text:style-name="Fuente_20_de_20_párrafo_20_predeter."><text:span text:style-name="MT2">Calle María de Luna 3 (Ed. Ada Byron – D1.2.02), 50018 Zaragoza </text:span></text:span><text:span text:style-name="Fuente_20_de_20_párrafo_20_predeter."><text:span text:style-name="MT3">∙</text:span></text:span><text:span text:style-name="Fuente_20_de_20_párrafo_20_predeter."><text:span text:style-name="MT2"> Tfno. 976.76.23.84 </text:span></text:span><text:span text:style-name="Fuente_20_de_20_párrafo_20_predeter."><text:span text:style-name="MT3">∙</text:span></text:span><text:span text:style-name="Fuente_20_de_20_párrafo_20_predeter."><text:span text:style-name="MT2"> junta@ai2aragon.es </text:span></text:span><text:span text:style-name="Fuente_20_de_20_párrafo_20_predeter."><text:span text:style-name="MT3">∙</text:span></text:span><text:span text:style-name="Fuente_20_de_20_párrafo_20_predeter."><text:span text:style-name="MT2">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AI2Aragón</dc:title>
    <meta:initial-creator>olivetti</meta:initial-creator>
    <dc:creator>José Ignacio Requeno Jarabo</dc:creator>
    <meta:creation-date>2011-09-06T13:30:00Z</meta:creation-date>
    <dc:date>2013-09-28T21:40:34.14</dc:date>
    <meta:print-date>2000-05-13T20:14:00Z</meta:print-date>
    <meta:editing-cycles>274</meta:editing-cycles>
    <meta:editing-duration>PT2H7M8S</meta:editing-duration>
    <meta:document-statistic meta:table-count="0" meta:image-count="0" meta:object-count="0" meta:page-count="3" meta:paragraph-count="29" meta:word-count="847" meta:character-count="5196"/>
    <meta:user-defined meta:name="Info 1"/>
    <meta:user-defined meta:name="Info 2"/>
    <meta:user-defined meta:name="Info 3"/>
    <meta:user-defined meta:name="Info 4"/>
    <meta:template xlink:type="simple" xlink:actuate="onRequest" xlink:title="" xlink:href="Normal.dotm"/>
  </office:meta>
</office:document-meta>
</file>