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5d5ac" officeooo:paragraph-rsid="0015d5ac"/>
    </style:style>
    <style:style style:name="P2" style:family="paragraph" style:parent-style-name="Standard">
      <style:text-properties fo:font-weight="bold" officeooo:rsid="0015d5ac" officeooo:paragraph-rsid="0015d5ac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1pt" officeooo:rsid="0015d5ac" officeooo:paragraph-rsid="0015d5ac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1pt" officeooo:rsid="0015db15" officeooo:paragraph-rsid="0015db1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pt" fo:font-weight="bold" officeooo:rsid="0015db15" officeooo:paragraph-rsid="0015db15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color="#000000" fo:font-size="11pt" officeooo:rsid="0015db15" officeooo:paragraph-rsid="0015db15" style:font-size-asian="11pt" style:font-size-complex="11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color="#000000" fo:font-size="11pt" officeooo:rsid="0015db15" officeooo:paragraph-rsid="0015f1be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1pt" officeooo:rsid="0015db15" officeooo:paragraph-rsid="0015db15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color="#000000" fo:font-size="11pt" officeooo:rsid="0015f1be" officeooo:paragraph-rsid="0015f1b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1pt" officeooo:rsid="0015f1be" officeooo:paragraph-rsid="0015f1be" style:font-size-asian="11pt" style:font-size-complex="11pt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color="#000000" fo:font-size="11pt" officeooo:rsid="0015f1be" officeooo:paragraph-rsid="0015f1be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size="11pt" fo:font-weight="bold" officeooo:rsid="0015f1be" officeooo:paragraph-rsid="0015f1be" style:font-size-asian="11pt" style:font-weight-asian="bold" style:font-size-complex="11pt" style:font-weight-complex="bold"/>
    </style:style>
    <style:style style:name="T1" style:family="text">
      <style:text-properties officeooo:rsid="0015db15"/>
    </style:style>
    <style:style style:name="T2" style:family="text">
      <style:text-properties officeooo:rsid="0015f1be"/>
    </style:style>
    <style:style style:name="T3" style:family="text">
      <style:text-properties officeooo:rsid="0015d5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ernes, 04 de julio de 2014</text:p>
      <text:p text:style-name="P1"/>
      <text:p text:style-name="P2">Miembros de junta:</text:p>
      <text:p text:style-name="P2"/>
      <text:p text:style-name="P1">F.R.</text:p>
      <text:p text:style-name="P1">J.C.</text:p>
      <text:p text:style-name="P1">J.J.T.</text:p>
      <text:p text:style-name="P1">R.R.</text:p>
      <text:p text:style-name="P1"/>
      <text:p text:style-name="P2">Organización:</text:p>
      <text:p text:style-name="P3">R.R. preside la reunión y F.R. levanta acta. Se aprueba el acta de la asamblea anterior por asentimiento. La reunión comienza a las 1<text:span text:style-name="T1">9</text:span>:15 horas.</text:p>
      <text:p text:style-name="P3"/>
      <text:p text:style-name="P5">1. Cursos</text:p>
      <text:p text:style-name="P4">Los cursos organizados desde la última asamblea no han llegado a realizarse. Entre los afectados están:</text:p>
      <text:list xml:id="list2380147799097484748" text:style-name="L1">
        <text:list-item>
          <text:p text:style-name="P6">Curso de LaTex, al que solo se apuntaron 3 personas</text:p>
        </text:list-item>
        <text:list-item>
          <text:p text:style-name="P6">Curso de habilidades de counicación y liderazgo</text:p>
        </text:list-item>
        <text:list-item>
          <text:p text:style-name="P6">Curso gestión emocional y manejo del estrés, <text:span text:style-name="T2">el que estuvo más cerca de salir</text:span></text:p>
        </text:list-item>
        <text:list-item>
          <text:p text:style-name="P6">Curso de programación en Android</text:p>
        </text:list-item>
        <text:list-item>
          <text:p text:style-name="P6">Curso de Kanban</text:p>
        </text:list-item>
      </text:list>
      <text:p text:style-name="P4">Se comenta que los problemas con las listas de correo han afectado gravemente a nuestra capacidad de difusión.</text:p>
      <text:p text:style-name="P4"/>
      <text:p text:style-name="P4">Se intentará<text:span text:style-name="T2">n</text:span> <text:s/>en lel 2º semestre del año, <text:span text:style-name="T2">espaciándolos lo máximo posible</text:span></text:p>
      <text:list xml:id="list121432999470297" text:continue-numbering="true" text:style-name="L1">
        <text:list-item>
          <text:p text:style-name="P7">Curso de Kanban</text:p>
        </text:list-item>
        <text:list-item>
          <text:p text:style-name="P7">Curso gestión emocional y manejo del estrés</text:p>
        </text:list-item>
        <text:list-item>
          <text:p text:style-name="P9">Algún curso de tecnologías móviles, sin concretar</text:p>
        </text:list-item>
        <text:list-item>
          <text:p text:style-name="P9">Curso de peritaje, intentando que se solape con la cena de la asociación</text:p>
        </text:list-item>
      </text:list>
      <text:p text:style-name="P10"/>
      <text:p text:style-name="P12">2. Otrso asuntos</text:p>
      <text:p text:style-name="P10">- La comida de promoción no parece que vaya a atener la convocatoria suficiente para realizarse.</text:p>
      <text:p text:style-name="P10">- <text:span text:style-name="T3">J.J.T. </text:span>ayudará con la cuenta de Twitter.</text:p>
      <text:p text:style-name="P10">- La Junta está sin actualizar en la web.</text:p>
      <text:p text:style-name="P10">- Algunos miembros de la Junta están poco activos o cansados y la situación parece ir a peor; además se acercan elecciones a Junta. Es prioritario encontrar nueva gente con ganas de trabajar. Se propone:</text:p>
      <text:list xml:id="list2212246034245257463" text:style-name="L2">
        <text:list-item>
          <text:p text:style-name="P11">Acudir a presentar la asociación a los alumnos <text:s/>durante los primeros días de clase</text:p>
        </text:list-item>
        <text:list-item>
          <text:p text:style-name="P11">Participar el día del asociacionismo</text:p>
        </text:list-item>
        <text:list-item>
          <text:p text:style-name="P11">Contactar con las personas que creeemos interesadas (se nombra a B.E.)</text:p>
        </text:list-item>
      </text:list>
      <text:p text:style-name="P10">- Se comenta la utilidad de ver que hacen otras asociaciones como la nuestra. Normalmente, centradas en peritajes, empleo y formación.</text:p>
      <text:p text:style-name="P10"><text:soft-page-break/>- F.R. se compromete a contactar con quienes defendían la formación de un Colegio Profesional de Ingenieros Informáticos en Navarra.</text:p>
      <text:p text:style-name="P10">- Se aumentará la presión so E.P. y el PP para que cumplan sus promesas sobre el Colegio Profesio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5T11:26:23.327985569</meta:creation-date>
    <dc:date>2014-07-05T12:14:30.856898177</dc:date>
    <meta:editing-duration>PT10M45S</meta:editing-duration>
    <meta:editing-cycles>2</meta:editing-cycles>
    <meta:generator>LibreOffice/4.2.4.2$Linux_X86_64 LibreOffice_project/420m0$Build-2</meta:generator>
    <meta:document-statistic meta:table-count="0" meta:image-count="0" meta:object-count="0" meta:page-count="2" meta:paragraph-count="32" meta:word-count="329" meta:character-count="1882" meta:non-whitespace-character-count="1595"/>
  </office:meta>
</office:document-meta>
</file>