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5d5ac" officeooo:paragraph-rsid="0015d5ac"/>
    </style:style>
    <style:style style:name="P2" style:family="paragraph" style:parent-style-name="Standard">
      <style:text-properties fo:font-weight="bold" officeooo:rsid="0015d5ac" officeooo:paragraph-rsid="0015d5ac" style:font-weight-asian="bold" style:font-weight-complex="bold"/>
    </style:style>
    <style:style style:name="P3" style:family="paragraph" style:parent-style-name="Standard">
      <style:paragraph-properties fo:line-height="150%" fo:text-align="justify" style:justify-single-word="false"/>
      <style:text-properties fo:color="#000000" fo:font-size="11pt" officeooo:rsid="0015d5ac" officeooo:paragraph-rsid="0015d5ac" style:font-size-asian="11pt" style:font-size-complex="11pt"/>
    </style:style>
    <style:style style:name="P4" style:family="paragraph" style:parent-style-name="Standard">
      <style:paragraph-properties fo:line-height="150%" fo:text-align="justify" style:justify-single-word="false"/>
      <style:text-properties fo:color="#000000" fo:font-size="11pt" officeooo:rsid="0015f1be" officeooo:paragraph-rsid="0015f1be" style:font-size-asian="11pt" style:font-size-complex="11pt"/>
    </style:style>
    <style:style style:name="P5" style:family="paragraph" style:parent-style-name="Standard">
      <style:paragraph-properties fo:line-height="150%" fo:text-align="justify" style:justify-single-word="false"/>
      <style:text-properties fo:color="#000000" fo:font-size="11pt" fo:font-weight="bold" officeooo:rsid="0015f1be" officeooo:paragraph-rsid="0015f1be"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color="#000000" fo:font-size="11pt" officeooo:rsid="0015db15" officeooo:paragraph-rsid="001d2d00" style:font-size-asian="11pt" style:font-size-complex="11pt"/>
    </style:style>
    <style:style style:name="P7" style:family="paragraph" style:parent-style-name="Standard">
      <style:paragraph-properties fo:line-height="150%" fo:text-align="justify" style:justify-single-word="false"/>
      <style:text-properties fo:color="#000000" fo:font-size="11pt" officeooo:rsid="0015f1be" officeooo:paragraph-rsid="0015f1be" style:font-size-asian="11pt" style:font-size-complex="11pt"/>
    </style:style>
    <style:style style:name="P8" style:family="paragraph" style:parent-style-name="Standard">
      <style:paragraph-properties fo:line-height="150%" fo:text-align="justify" style:justify-single-word="false"/>
      <style:text-properties fo:color="#000000" fo:font-size="11pt" officeooo:rsid="0015f1be" officeooo:paragraph-rsid="001d2d00" style:font-size-asian="11pt" style:font-size-complex="11pt"/>
    </style:style>
    <style:style style:name="P9" style:family="paragraph" style:parent-style-name="Standard">
      <style:paragraph-properties fo:line-height="150%" fo:text-align="justify" style:justify-single-word="false"/>
      <style:text-properties fo:color="#000000" fo:font-size="11pt" fo:font-weight="bold" officeooo:rsid="0015db15" officeooo:paragraph-rsid="001b99ef"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fo:color="#000000" fo:font-size="11pt" fo:font-weight="normal" officeooo:rsid="001b99ef" officeooo:paragraph-rsid="001b99ef" style:font-size-asian="11pt" style:font-weight-asian="normal" style:font-size-complex="11pt" style:font-weight-complex="normal"/>
    </style:style>
    <style:style style:name="T1" style:family="text">
      <style:text-properties officeooo:rsid="0017d7d5"/>
    </style:style>
    <style:style style:name="T2" style:family="text">
      <style:text-properties officeooo:rsid="0019add8"/>
    </style:style>
    <style:style style:name="T3" style:family="text">
      <style:text-properties officeooo:rsid="001b99ef"/>
    </style:style>
    <style:style style:name="T4" style:family="text">
      <style:text-properties officeooo:rsid="001b9e89"/>
    </style:style>
    <style:style style:name="T5" style:family="text">
      <style:text-properties officeooo:rsid="001d2d00"/>
    </style:style>
    <style:style style:name="T6" style:family="text">
      <style:text-properties officeooo:rsid="001ef24d"/>
    </style:style>
    <style:style style:name="T7" style:family="text">
      <style:text-properties officeooo:rsid="001fe26a"/>
    </style:style>
    <style:style style:name="T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ábado</text:span>, <text:span text:style-name="T1">25</text:span> de <text:span text:style-name="T1">octubre</text:span> de 2014</text:p>
      <text:p text:style-name="P1"/>
      <text:p text:style-name="P2">Miembros de junta:</text:p>
      <text:p text:style-name="P2"/>
      <text:p text:style-name="P1">F.R.</text:p>
      <text:p text:style-name="P1">J.<text:span text:style-name="T1">I</text:span>.<text:span text:style-name="T1">R.</text:span></text:p>
      <text:p text:style-name="P1">J.J.T.</text:p>
      <text:p text:style-name="P1">R.R.</text:p>
      <text:p text:style-name="P1"/>
      <text:p text:style-name="P2">Organización:</text:p>
      <text:p text:style-name="P3">R.R. preside la reunión y <text:span text:style-name="T2">J</text:span>.<text:span text:style-name="T2">I.</text:span>R. levanta acta. Se aprueba el acta de la asamblea anterior por asentimiento. La reunión comienza a las 1<text:span text:style-name="T2">0</text:span>:1<text:span text:style-name="T2">0</text:span> horas <text:span text:style-name="T2">y acaba a las 10:35h</text:span>.</text:p>
      <text:p text:style-name="P3"/>
      <text:p text:style-name="P9">1. <text:span text:style-name="T3">Estado de ejecución de las tareas asignadas</text:span></text:p>
      <text:p text:style-name="P10">- F.R y J.T. comentan <text:span text:style-name="T6">el acto de</text:span> presentación de la AI2A en las jornadas de bienvenida para nuevos estudiantes en septiembre, <text:span text:style-name="T6">donde hablaron de la asociación, los cursos que organiza, etc.</text:span></text:p>
      <text:p text:style-name="P10">- <text:span text:style-name="T6">F.R. habla del email recibido sobre “delegación de alumnos” explicando la polémica con la recogida de cartas. R.R. expone que las cartas de la asociación se recogen en conserjería del edificio Ada Byron. R.R. comenta que hay que pasar a recoger por la oficina de correos una carta certificada del juzgado de Huesca (¿solicitud de lista de peritos?).</text:span></text:p>
      <text:p text:style-name="P10">- <text:span text:style-name="T7">Se discute la disponibilidad de los miembros de la junta para participar en “el día del asociacionismo”. Ante la falta de candidatos, se acuerda dejar desierto el premio al reconocimiento del miembro que más aportado en las labores de la asociación.</text:span></text:p>
      <text:p text:style-name="P9"><text:span text:style-name="T3">2. </text:span>Cursos</text:p>
      <text:p text:style-name="P6"><text:span text:style-name="T3">- El</text:span> curso de habilidades de <text:span text:style-name="T3">comunicación</text:span> y liderazgo no ha llegado a realizarse <text:span text:style-name="T6">por falta de alumnos</text:span>. <text:s/></text:p>
      <text:p text:style-name="P6"><text:span text:style-name="T3">- Para finales de año se organizará el curso de peritaje, intentando que se solape con la cena de la asociación. Las fechas del curso serán el 18-19 de diciembre, siendo el jueves 18 por la noche la cena. F.R. comenta que la reserva del hotel para el profesor invitado ya está hecha, a falta de confirmar el pago por parte de tesorería. La publicidad para la inscripción al curso y a la cena se realizará a lo largo del próximo mes de noviembre, además de la selección del restaurante. </text:span></text:p>
      <text:p text:style-name="P6">- <text:span text:style-name="T5">J.T. expone la posibilidad de realizar un curso sobre programación web multiplataforma/HTML5. En marzo contactó con el profesor y acordó su disponibilidad, precio, etc. Se propone organizar el curso en algún momento durante los dos primeros meses de 2015 para poder difundirlo y gestionarlo con antelación.</text:span></text:p>
      <text:p text:style-name="P4"/>
      <text:p text:style-name="P5">2. Otro<text:span text:style-name="T4">s</text:span> asuntos</text:p>
      <text:p text:style-name="P4">- <text:span text:style-name="T4">No hay avances significativos con respecto al </text:span>Colegio Profesional.</text:p>
      <text:p text:style-name="P8">- <text:span text:style-name="T6">Se expone el nuevo convenio individual con sanitas.</text:span></text:p>
      <text:p text:style-name="P8">- <text:span text:style-name="T5">F.R. habla de su participación en la encuesta de software libre, donde se valoraban y comparaban varias apps. Los resultados se publicarán en la web.</text:span></text:p>
      <text:p text:style-name="P8">- <text:span text:style-name="T6">F.R. y J.I.R. prepararán la lista de peritos para el nuevo año.</text:span></text:p>
      <text:p text:style-name="P8">- <text:span text:style-name="T5">Se planifica la próxima reunión para finales de noviembre/primeros de dici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5T11:26:23.327985569</meta:creation-date>
    <dc:date>2014-10-25T11:47:33.970000000</dc:date>
    <meta:editing-duration>PT1H9M18S</meta:editing-duration>
    <meta:editing-cycles>6</meta:editing-cycles>
    <meta:generator>LibreOffice/4.2.6.3$Windows_x86 LibreOffice_project/3fd416d4c6db7d3204c17ce57a1d70f6e531ee21</meta:generator>
    <meta:document-statistic meta:table-count="0" meta:image-count="0" meta:object-count="0" meta:page-count="1" meta:paragraph-count="22" meta:word-count="415" meta:character-count="2425" meta:non-whitespace-character-count="2029"/>
  </office:meta>
</office:document-meta>
</file>