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1000000A48802C5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officeooo:paragraph-rsid="00124841" style:font-size-asian="11pt" style:font-size-complex="11pt"/>
    </style:style>
    <style:style style:name="P5" style:family="paragraph" style:parent-style-name="Standard">
      <style:paragraph-properties fo:line-height="150%" fo:text-align="justify" style:justify-single-word="false"/>
      <style:text-properties fo:color="#000000" fo:font-size="11pt" officeooo:paragraph-rsid="001918d2" style:font-size-asian="11pt" style:font-size-complex="11pt"/>
    </style:style>
    <style:style style:name="P6" style:family="paragraph" style:parent-style-name="Standard">
      <style:paragraph-properties fo:line-height="150%" fo:text-align="justify" style:justify-single-word="false"/>
      <style:text-properties fo:color="#000000" fo:font-size="11pt" fo:font-weight="bold" officeooo:paragraph-rsid="00124841"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fo:color="#000000" fo:font-size="11pt" fo:font-weight="normal" officeooo:paragraph-rsid="00178790" style:font-size-asian="11pt" style:font-weight-asian="normal" style:font-size-complex="11pt" style:font-weight-complex="normal"/>
    </style:style>
    <style:style style:name="P8" style:family="paragraph" style:parent-style-name="Standard">
      <style:text-properties fo:font-size="11pt" officeooo:paragraph-rsid="00124841" style:font-size-asian="11pt" style:font-size-complex="11pt"/>
    </style:style>
    <style:style style:name="P9" style:family="paragraph" style:parent-style-name="Standard">
      <style:paragraph-properties fo:line-height="150%" fo:text-align="justify" style:justify-single-word="false"/>
      <style:text-properties fo:font-size="11pt" officeooo:paragraph-rsid="00178790" style:font-size-asian="11pt" style:font-size-complex="11pt"/>
    </style:style>
    <style:style style:name="P10" style:family="paragraph" style:parent-style-name="Standard">
      <style:text-properties fo:font-size="11pt" fo:font-weight="bold" officeooo:paragraph-rsid="00124841" style:font-size-asian="11pt" style:font-weight-asian="bold" style:font-size-complex="11pt" style:font-weight-complex="bold"/>
    </style:style>
    <style:style style:name="P11" style:family="paragraph" style:parent-style-name="Standard" style:master-page-name="MP0">
      <style:paragraph-properties fo:line-height="150%" fo:text-align="justify" style:justify-single-word="false" style:page-number="auto" fo:break-before="page"/>
    </style:style>
    <style:style style:name="P12" style:family="paragraph" style:parent-style-name="Standard">
      <style:text-properties fo:font-size="11pt" officeooo:rsid="001596cd" officeooo:paragraph-rsid="001596cd" style:font-size-asian="11pt" style:font-size-complex="11pt"/>
    </style:style>
    <style:style style:name="P13" style:family="paragraph" style:parent-style-name="Standard">
      <style:text-properties fo:font-size="11pt" officeooo:paragraph-rsid="00124841" style:font-size-asian="11pt" style:font-size-complex="11pt"/>
    </style:style>
    <style:style style:name="P14" style:family="paragraph" style:parent-style-name="Standard">
      <style:text-properties fo:font-size="11pt" officeooo:rsid="0020897b" officeooo:paragraph-rsid="0020897b" style:font-size-asian="11pt" style:font-size-complex="11pt"/>
    </style:style>
    <style:style style:name="P15" style:family="paragraph" style:parent-style-name="Standard">
      <style:paragraph-properties fo:line-height="150%" fo:text-align="justify" style:justify-single-word="false"/>
      <style:text-properties fo:font-size="11pt" officeooo:paragraph-rsid="00178790" style:font-size-asian="11pt" style:font-size-complex="11pt"/>
    </style:style>
    <style:style style:name="P16" style:family="paragraph" style:parent-style-name="Standard">
      <style:paragraph-properties fo:line-height="150%" fo:text-align="justify" style:justify-single-word="false"/>
      <style:text-properties fo:font-size="11pt" officeooo:rsid="002585d8" officeooo:paragraph-rsid="002585d8" style:font-size-asian="11pt" style:font-size-complex="11pt"/>
    </style:style>
    <style:style style:name="P17" style:family="paragraph" style:parent-style-name="Standard">
      <style:paragraph-properties fo:line-height="150%" fo:text-align="justify" style:justify-single-word="false"/>
      <style:text-properties fo:color="#000000" fo:font-size="11pt" fo:font-weight="bold" officeooo:paragraph-rsid="0020897b"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fo:color="#000000" fo:font-size="11pt" fo:font-weight="normal" officeooo:paragraph-rsid="0020897b"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fo:color="#000000" fo:font-size="11pt" fo:font-weight="normal" officeooo:paragraph-rsid="0021b9cd"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text-properties fo:color="#000000" fo:font-size="11pt" fo:font-weight="normal" officeooo:rsid="001596cd" officeooo:paragraph-rsid="0020897b" style:font-size-asian="11pt" style:font-weight-asian="normal" style:font-size-complex="11pt" style:font-weight-complex="normal"/>
    </style:style>
    <style:style style:name="P21" style:family="paragraph" style:parent-style-name="Standard">
      <style:paragraph-properties fo:line-height="150%" fo:text-align="justify" style:justify-single-word="false"/>
      <style:text-properties fo:color="#000000" fo:font-size="11pt" officeooo:paragraph-rsid="0020897b" style:font-size-asian="11pt" style:font-size-complex="11pt"/>
    </style:style>
    <style:style style:name="P22" style:family="paragraph" style:parent-style-name="Standard">
      <style:paragraph-properties fo:line-height="150%" fo:text-align="justify" style:justify-single-word="false"/>
      <style:text-properties fo:color="#000000" fo:font-size="11pt" officeooo:paragraph-rsid="0021b9cd" style:font-size-asian="11pt" style:font-size-complex="11pt"/>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color="#000000" fo:font-weight="normal" officeooo:rsid="001ca9fb" style:font-weight-asian="normal" style:font-weight-complex="normal"/>
    </style:style>
    <style:style style:name="T7" style:family="text">
      <style:text-properties fo:color="#000000" fo:font-weight="normal" officeooo:rsid="001d3bad" style:font-weight-asian="normal" style:font-weight-complex="normal"/>
    </style:style>
    <style:style style:name="T8" style:family="text">
      <style:text-properties fo:color="#000000" fo:font-weight="normal" officeooo:rsid="001eeef7" style:font-weight-asian="normal" style:font-weight-complex="normal"/>
    </style:style>
    <style:style style:name="T9" style:family="text">
      <style:text-properties fo:color="#000000" fo:font-weight="normal" officeooo:rsid="0021b9cd" style:font-weight-asian="normal" style:font-weight-complex="normal"/>
    </style:style>
    <style:style style:name="T10" style:family="text">
      <style:text-properties fo:color="#000000" fo:font-weight="normal" officeooo:rsid="00228687"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1918d2" style:font-weight-asian="normal" style:font-weight-complex="normal"/>
    </style:style>
    <style:style style:name="T13" style:family="text">
      <style:text-properties fo:font-weight="normal" officeooo:rsid="0023e0e5" style:font-weight-asian="normal" style:font-weight-complex="normal"/>
    </style:style>
    <style:style style:name="T14" style:family="text">
      <style:text-properties officeooo:rsid="001a2e5a"/>
    </style:style>
    <style:style style:name="T15" style:family="text">
      <style:text-properties officeooo:rsid="001a9f56"/>
    </style:style>
    <style:style style:name="T16" style:family="text">
      <style:text-properties officeooo:rsid="001bcb86"/>
    </style:style>
    <style:style style:name="T17" style:family="text">
      <style:text-properties officeooo:rsid="0020897b"/>
    </style:style>
    <style:style style:name="T18" style:family="text">
      <style:text-properties officeooo:rsid="0023e0e5"/>
    </style:style>
    <style:style style:name="T19" style:family="text">
      <style:text-properties officeooo:rsid="002585d8"/>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10">Sábado, <text:span text:style-name="T15">16</text:span> de <text:span text:style-name="T17">mayo</text:span> de 201<text:span text:style-name="T15">5</text:span></text:p>
      <text:p text:style-name="P8"/>
      <text:p text:style-name="P10">Miembros de junta:</text:p>
      <text:p text:style-name="P8"/>
      <text:p text:style-name="P8">B.E.</text:p>
      <text:p text:style-name="P14">J.T.</text:p>
      <text:p text:style-name="P12">F.R.</text:p>
      <text:p text:style-name="P8">J.I.R.</text:p>
      <text:p text:style-name="P8">R.R.</text:p>
      <text:p text:style-name="P8"/>
      <text:p text:style-name="P10">Organización:</text:p>
      <text:p text:style-name="P4">R.R. preside la reunión y J.I.R. levanta acta. Se aprueba el acta de la asamblea anterior por asentimiento. La reunión comienza a las 10:<text:span text:style-name="T16">05</text:span> horas y acaba a las 1<text:span text:style-name="T17">1</text:span>:<text:span text:style-name="T17">25</text:span>h.</text:p>
      <text:p text:style-name="P6"/>
      <text:p text:style-name="P17"><text:span text:style-name="T14">1</text:span>. <text:span text:style-name="T17">Colegio profesional</text:span></text:p>
      <text:p text:style-name="P18">- <text:span text:style-name="T17">La carta preelectoral a favor de la creación del colegio profesional de ingenieros informáticos en Aragón está preparada (a falta de últimos retoques y maquillajes). Se propone retrasar hasta septiembre su presentación a los políticos (a fecha de hoy, los programas electorales para las elecciones municipales ya están cerrados). <text:s/>A lo largo de julio, hay que retomar contacto con los políticos aragoneses (twitter, email, teléfono, etc.) para concertar cita en septiembre y ponerles al tanto de la situación. La idea es recabar apoyos una vez que estén asentados en el cargo tras las municipales y ante la previsión de elecciones generales a final de año. <text:s/>Es deseable contactar con los Colegios en Informática de otras regiones para obtener apoyo y consejo.</text:span></text:p>
      <text:p text:style-name="P20"><text:s/></text:p>
      <text:p text:style-name="P21">- <text:span text:style-name="T17">Se propone que R.B. pueda volver a la junta como vocal dado su apoyo y energías renovadas para el asunto del colegio profesional (o, al menos, darle mayor cobertura logística con acceso a los correos de la junta).</text:span></text:p>
      <text:p text:style-name="P21"/>
      <text:p text:style-name="P17"><text:span text:style-name="T19">2</text:span>. Cursos</text:p>
      <text:p text:style-name="P5">- <text:span text:style-name="T18">J.T. informa del temario para el curso de </text:span><text:span text:style-name="T11">diseño y programación multiplataforma (</text:span><text:span text:style-name="T12">Phonegap</text:span><text:span text:style-name="T11">, </text:span><text:span text:style-name="T13">etc</text:span><text:span text:style-name="T11">.). </text:span><text:span text:style-name="T13">Se sugiere hacer un primer lanzamiento del curso para junio y/o otro para septiembre/octubre según la disponibilidad del profesor y el número de alumnos en cada fecha.</text:span></text:p>
      <text:p text:style-name="P6"/>
      <text:p text:style-name="P6"><text:span text:style-name="T19">3.</text:span> Otros asuntos</text:p>
      <text:p text:style-name="P22"><text:span text:style-name="T17">- Tesorería: Se sugiere que alguien (B.E.?) colabore con Tesorería para los casos en los que A.C. no se encuentre disponible.</text:span></text:p>
      <text:p text:style-name="P22"/>
      <text:p text:style-name="P22"><text:soft-page-break/><text:span text:style-name="T17">- CIEM: F.R. y J.T. asistirán el lunes 18 a las 18:30h a una reunión de contacto con CIEM Torre Delicias. Esta reunión complementa la reunión de F.R. y J.I.R. con CIEM Centro de Incubación el año anterior.</text:span></text:p>
      <text:p text:style-name="P19"/>
      <text:p text:style-name="P7">- <text:span text:style-name="T16">Patrocinio Spaceapps: F.R. entregó a los ganadores la parte que faltaba del premio patrocinado por la asociación: un cheque regalo en MediaMarkt (5x20e).</text:span></text:p>
      <text:p text:style-name="P7"/>
      <text:p text:style-name="P9"><text:span text:style-name="T6">- Número de teléfono de la asociación: R.R. </text:span><text:span text:style-name="T9">comenta los problemas que hay con la compañía telefónica de pepephone para dar de alta la línea (solicitud del CIF, fallo en el reenvío de contraseñas de acceso y teléfono de contacto, etc.).</text:span></text:p>
      <text:p text:style-name="P9"/>
      <text:p text:style-name="P9"><text:span text:style-name="T7">- </text:span><text:span text:style-name="T8">Web de la asociación: </text:span><text:span text:style-name="T10">R.R. consigue los datos de acceso al servidor FTP para sustituir </text:span><text:span text:style-name="T8">la dirección </text:span><text:span text:style-name="T10">errónea </text:span><text:span text:style-name="T8">de email de la junta que aparece en la web de la asociación. </text:span><text:span text:style-name="T10">J.I.R. y R.R. intentan acceder con esos datos pero el servidor rechaza la conexión. R.R. prepara un ticket de ayuda al servicio técnico para intentar resolver este problema.</text:span></text:p>
      <text:p text:style-name="P9"/>
      <text:p text:style-name="P9">- <text:span text:style-name="T18">Tarjetas de visita: Una vez solucionado el problema con el número de teléfono, F.R. encargará 100 tarjetas genéricas con la plantilla svg de la asociación (logo, email, teléfono) en la copistería “Sistemas digitales de impresión” en la calle Cánovas.</text:span></text:p>
      <text:p text:style-name="P9"/>
      <text:p text:style-name="P9">- <text:span text:style-name="T19">Cuota gratuita de inscripción como socio: Se propone estudiar la posibilidad de ofrecer gratuitamente la suscripción anual del 2016 + último trimestre del 2015 para los (nuevos?) socios que se inscriban en la AI2Aragon, con el fin de obtener una mayor afiliación y fuerza.</text:span></text:p>
      <text:p text:style-name="P9"/>
      <text:p text:style-name="P16">- Plazas de informático en la administración pública: R.R. comenta el caso de una oferta de trabajo para el ayuntamiento de Zaragoza donde se ofrecían puestos para titulados en Ingeniería Informática u otros, remarcando la “intrusión” profesional. Se estudiará la posibilidad de redactar un manuscrito en contra de este tipo de polít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family="ZapfChancery" style:font-family-generic="roman" style:font-pitch="variable" fo:font-size="14pt" fo:font-style="italic" fo:font-weight="bold" style:font-size-asian="14pt" style:font-style-asian="italic" style:font-weight-asian="bold" fo:hyphenate="false"/>
    </style:style>
    <style:style style:name="Título_20_2" style:display-name="Título 2" style:family="paragraph" style:parent-style-name="Standard" style:next-style-name="Standard" style:default-outline-level="2">
      <style:paragraph-properties fo:margin-left="4.501cm" fo:margin-right="0cm" fo:text-align="justify" style:justify-single-word="false" fo:hyphenation-ladder-count="no-limit" fo:text-indent="0cm" style:auto-text-indent="false" fo:keep-with-next="always">
        <style:tab-stops/>
      </style:paragraph-properties>
      <style:text-properties fo:font-size="12pt" style:font-size-asian="12pt" fo:hyphenate="false"/>
    </style:style>
    <style:style style:name="Título_20_3" style:display-name="Título 3" style:family="paragraph" style:parent-style-name="Standard" style:next-style-name="Standard" style:default-outline-level="3">
      <style:paragraph-properties fo:margin-left="4.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fo:font-family="Symbol" style:font-family-generic="roman" style:font-pitch="variable" style:font-charset="x-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line-style="none"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AI2Aragón</dc:title>
    <meta:initial-creator>olivetti</meta:initial-creator>
    <meta:creation-date>2011-09-06T13:30:00Z</meta:creation-date>
    <dc:date>2015-05-16T12:42:38.879000000</dc:date>
    <meta:print-date>2000-05-13T20:14:00Z</meta:print-date>
    <meta:editing-cycles>181</meta:editing-cycles>
    <meta:editing-duration>PT11H13M23S</meta:editing-duration>
    <meta:document-statistic meta:table-count="0" meta:image-count="1" meta:object-count="0" meta:page-count="2" meta:paragraph-count="27" meta:word-count="622" meta:character-count="3786" meta:non-whitespace-character-count="3186"/>
    <meta:user-defined meta:name="Info 1"/>
    <meta:user-defined meta:name="Info 2"/>
    <meta:user-defined meta:name="Info 3"/>
    <meta:user-defined meta:name="Info 4"/>
    <meta:template xlink:type="simple" xlink:actuate="onRequest" xlink:title="" xlink:href="Normal.dotm"/>
  </office:meta>
</office:document-meta>
</file>