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style:font-size-asian="11pt" style:font-size-complex="11pt"/>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master-page-name="MP0">
      <style:paragraph-properties fo:line-height="150%" fo:text-align="justify" style:justify-single-word="false" style:page-number="auto" fo:break-before="page"/>
    </style:style>
    <style:style style:name="P11" style:family="paragraph" style:parent-style-name="Standard" style:list-style-name="L1">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2" style:family="paragraph" style:parent-style-name="Standard" style:list-style-name="L2">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3" style:family="paragraph" style:parent-style-name="Standard" style:list-style-name="L3">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4" style:family="paragraph" style:parent-style-name="Standard" style:list-style-name="L3">
      <style:paragraph-properties fo:line-height="150%" fo:text-align="justify" style:justify-single-word="false"/>
      <style:text-properties fo:color="#000000" fo:font-size="11pt" style:font-size-asian="11pt" style:font-size-complex="11pt"/>
    </style:style>
    <style:style style:name="P15" style:family="paragraph" style:parent-style-name="Standard">
      <style:paragraph-properties fo:line-height="150%" fo:text-align="justify" style:justify-single-word="false"/>
      <style:text-properties fo:font-size="11pt" style:font-size-asian="11pt" style:font-size-complex="11pt"/>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9">Sábado, 9 de enero de 2015</text:p>
      <text:p text:style-name="P7"/>
      <text:p text:style-name="P9">Miembros de junta:</text:p>
      <text:p text:style-name="P7"/>
      <text:p text:style-name="P7">B.E.</text:p>
      <text:p text:style-name="P7">J.I.R.</text:p>
      <text:p text:style-name="P7">J.T.</text:p>
      <text:p text:style-name="P7">F.R.</text:p>
      <text:p text:style-name="P7">R.R.</text:p>
      <text:p text:style-name="P7"/>
      <text:p text:style-name="P9">Organización:</text:p>
      <text:p text:style-name="P4">R.R. preside la reunión y J.I.R. levanta acta. Se aprueba el acta de la asamblea anterior por asentimiento. La reunión comienza a las 10:15 horas y acaba a las 10:55h.</text:p>
      <text:p text:style-name="P5"/>
      <text:p text:style-name="P5">1. Asamblea</text:p>
      <text:list xml:id="list5289722375784649964" text:style-name="L1">
        <text:list-item>
          <text:p text:style-name="P11">Para obtener un certificado digital a nivel de asociación con el que poder interaccionar con la administración es necesario convocar una asamblea extraordinaria en la que se apruebe alguna de estas dos cosas:</text:p>
          <text:list>
            <text:list-item>
              <text:p text:style-name="P11">La inclusión de un pie de página a los estatutos de la asociación indicando que estamos adaptados a la ley de asociaciones del 2002.</text:p>
            </text:list-item>
            <text:list-item>
              <text:p text:style-name="P11">Un acta firmada en la que se indique los miembros actuales de la junta y el cumplimiento de la ley de asociaciones del 2002.</text:p>
            </text:list-item>
          </text:list>
        </text:list-item>
        <text:list-item>
          <text:p text:style-name="P11">Se fija la fecha de la asamblea extraordinaria en la que se traten estos asuntos para el viernes 19 de Febrero por la tarde. Posteriormente a esa asamblea extraordinaria, se procederá con una asamblea ordinaria anual donde se <text:s/>mostrará el estado de la asociación en el 2015.</text:p>
          <text:p text:style-name="P11"/>
        </text:list-item>
      </text:list>
      <text:p text:style-name="P5">2. Colegio profesional</text:p>
      <text:list xml:id="list778476231099801629" text:style-name="L2">
        <text:list-item>
          <text:p text:style-name="P12">R.R. comenta el estado de la creación del colegio profesional. Después de los contactos iniciales, actualmente se encuentra en pausa y propone hablar de nuevo dentro de una semana para preparar el plan de ruta.</text:p>
        </text:list-item>
      </text:list>
      <text:p text:style-name="P4"/>
      <text:p text:style-name="P5">3. Cursos</text:p>
      <text:list xml:id="list2814287635126875059" text:style-name="L3">
        <text:list-item>
          <text:p text:style-name="P14">Durante el 2015 se han impartido dos ediciones del curso de periciales y una edición del curso de desarrollo de aplicaciones móviles multiplataforma.</text:p>
        </text:list-item>
        <text:list-item>
          <text:p text:style-name="P13">Se propone reeditar los siguientes cursos durante el próximo cuatrimestre hasta junio:</text:p>
          <text:list>
            <text:list-item>
              <text:p text:style-name="P13">Desarrollo de aplicaciones móviles multiplataforma.</text:p>
            </text:list-item>
            <text:list-item>
              <text:p text:style-name="P13">Kanban y metodologías ágiles.</text:p>
            </text:list-item>
            <text:list-item>
              <text:p text:style-name="P13">Latex.</text:p>
            </text:list-item>
            <text:list-item>
              <text:p text:style-name="P13"><text:soft-page-break/>Seguridad Informática/Hacking ético.</text:p>
            </text:list-item>
            <text:list-item>
              <text:p text:style-name="P13">Android/iOS.</text:p>
            </text:list-item>
            <text:list-item>
              <text:p text:style-name="P13">Programación sobre raspberry.</text:p>
            </text:list-item>
          </text:list>
        </text:list-item>
        <text:list-item>
          <text:p text:style-name="P14"><text:span text:style-name="T8">Para el curso de programación sobre raspberry, Se sugiere regalar un dispositivo raspberry (entre 5-15e por aparato) a cada uno de los alumnos que asistan a ese curso de programación para que puedan utilizarlo durante las clases. </text:span></text:p>
        </text:list-item>
      </text:list>
      <text:p text:style-name="P5"/>
      <text:p text:style-name="P5">3. Otros asuntos</text:p>
      <text:p text:style-name="P4">- Carnet de socios: Se recordará a los socios que la cuota anual de 2016 es gratuita. Se promocionará esta oferta por email entre los asociados para fomentar la captación de nuevos miembros. La nueva remesa de carnet de socios se enviará la próxima semana.</text:p>
      <text:p text:style-name="P4"/>
      <text:p text:style-name="P8"><text:span text:style-name="T6">- Peritaje: Se actualiza la lista de peritos judiciales. Las nuevas listas se enviarán a los juzgados la próxima semana,</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AI2Aragón</dc:title>
    <meta:initial-creator>olivetti</meta:initial-creator>
    <meta:creation-date>2011-09-06T13:30:00Z</meta:creation-date>
    <dc:date>2016-01-09T15:38:53.22</dc:date>
    <meta:print-date>2000-05-13T20:14:00Z</meta:print-date>
    <meta:editing-cycles>197</meta:editing-cycles>
    <meta:editing-duration>PT13H39M29S</meta:editing-duration>
    <dc:creator>José Ignacio Requeno Jarabo</dc:creator>
    <meta:document-statistic meta:table-count="0" meta:image-count="1" meta:object-count="0" meta:page-count="2" meta:paragraph-count="32" meta:word-count="432" meta:character-count="2591"/>
    <meta:user-defined meta:name="Info 1"/>
    <meta:user-defined meta:name="Info 2"/>
    <meta:user-defined meta:name="Info 3"/>
    <meta:user-defined meta:name="Info 4"/>
    <meta:template xlink:type="simple" xlink:actuate="onRequest" xlink:title="" xlink:href="../../Downloads/AI2Aragon-Acta-Junta-2015-05-16.odt/Normal.dotm"/>
  </office:meta>
</office:document-meta>
</file>