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1000000A48802C5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ZapfChancery" svg:font-family="ZapfChancery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style:shadow="none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master-page-name="MP0">
      <style:paragraph-properties fo:line-height="150%" fo:text-align="justify" style:justify-single-word="false" style:page-number="auto" fo:break-before="page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" fo:font-size="7pt" style:font-size-asian="7pt"/>
    </style:style>
    <style:style style:name="T2" style:family="text">
      <style:text-properties style:font-name="Arial" fo:font-size="7pt" style:font-name-asian="Times New Roman" style:font-size-asian="7pt" style:font-name-complex="Times New Roman" style:font-size-complex="10pt"/>
    </style:style>
    <style:style style:name="T3" style:family="text">
      <style:text-properties style:font-name="Courier New" fo:font-size="7pt" style:font-size-asian="7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Symbol" fo:font-size="7pt" style:font-name-asian="Times New Roman" style:font-size-asian="7pt" style:font-name-complex="Times New Roman" style:font-size-complex="10pt"/>
    </style:style>
    <style:style style:name="T6" style:family="text">
      <style:text-properties fo:color="#000000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-left="0.127cm" fo:padding-right="0.127cm" fo:padding-top="0.254cm" fo:padding-bottom="0.254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2 Cuadro de texto" text:anchor-type="paragraph" svg:x="0cm" svg:y="0cm" svg:width="20.999cm" style:rel-width="scale" svg:height="0.635cm" style:rel-height="scale" draw:z-index="1"><draw:text-box><text:p text:style-name="P3"><text:span text:style-name="Fuente_20_de_20_párrafo_20_predeter."><text:span text:style-name="T2">Asociación de Ingenieros en Informática de Aragón (AI2Aragón) </text:span></text:span><text:span text:style-name="Fuente_20_de_20_párrafo_20_predeter."><text:span text:style-name="T5"></text:span></text:span><text:span text:style-name="Fuente_20_de_20_párrafo_20_predeter."><text:span text:style-name="T2"> Registro General de Asociaciones de Aragón, nº provincial 01-Z-0471-98 </text:span></text:span><text:span text:style-name="Fuente_20_de_20_párrafo_20_predeter."><text:span text:style-name="T5"></text:span></text:span><text:span text:style-name="Fuente_20_de_20_párrafo_20_predeter."><text:span text:style-name="T2"> C.I.F. G-50.799.733</text:span></text:span></text:p></draw:text-box></draw:frame><text:span text:style-name="Fuente_20_de_20_párrafo_20_predeter."><text:span text:style-name="T4">ACTA DE REUNIÓN DE JUNTA DIRECTIVA</text:span></text:span></text:p>
      <text:p text:style-name="P7">Sábado, 13 de marzo de 2016</text:p>
      <text:p text:style-name="P6"/>
      <text:p text:style-name="P7">Miembros de junta:</text:p>
      <text:p text:style-name="P6"/>
      <text:p text:style-name="P6">J.I.R.</text:p>
      <text:p text:style-name="P6">F.R.</text:p>
      <text:p text:style-name="P6">R.R.</text:p>
      <text:p text:style-name="P6"/>
      <text:p text:style-name="P7">Organización:</text:p>
      <text:p text:style-name="P4">R.R. preside la reunión y J.I.R. levanta acta. Se aprueba el acta de la asamblea anterior por asentimiento. La reunión comienza a las 10:15 horas y acaba a las 10:30h.</text:p>
      <text:p text:style-name="P5"/>
      <text:p text:style-name="P5">1. Colegio profesional</text:p>
      <text:p text:style-name="P9">R.R. comenta el estado de la creación del colegio profesional. Detalla los pasos a seguir, los cuales se dividen en cuatro fases:</text:p>
      <text:list xml:id="list918710278467302482" text:style-name="L2">
        <text:list-item>
          <text:p text:style-name="P10">Recogida de firmas de apoyo.</text:p>
        </text:list-item>
        <text:list-item>
          <text:p text:style-name="P10">Contabilizar el número de profesionales inscritos en la sección correspondiente del impuesto de actividades económicas de Hacienda.</text:p>
        </text:list-item>
        <text:list-item>
          <text:p text:style-name="P10">Redactar un plan de estudios.</text:p>
        </text:list-item>
        <text:list-item>
          <text:p text:style-name="P10">Redactar una memoria de actividades donde se justifique la necesidad de crear un colegio profesional.</text:p>
        </text:list-item>
      </text:list>
      <text:p text:style-name="P9"/>
      <text:p text:style-name="P9">F.R. pregunta sobre la existencia de algún modelo de documento sobre el que apoyarse. Propone delegar la redacción de los documentos necesarios a un profesional.</text:p>
      <text:p text:style-name="P9"/>
      <text:p text:style-name="P13"><text:span text:style-name="T6">Se comentan las distintas modalidades posibles para la recogida de firmas de apoyo. Se </text:span><text:span text:style-name="T6">propone crear una mesa para la recogida presencial de firmas, dentro de un horario y fechas determinadas. Para dar mayor flexibilidad en el caso de que no haya suficientes firmas, se propone pedir la firma por correo postal. J.I.R. enviará un email a los asociados para informarles del procedimiento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ZapfChancery" svg:font-family="ZapfChancery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Título_20_1" style:display-name="Título 1" style:family="paragraph" style:parent-style-name="Standard" style:next-style-name="Standard" style:default-outline-level="1">
      <style:paragraph-properties fo:text-align="justify" style:justify-single-word="false" fo:hyphenation-ladder-count="no-limit" fo:keep-with-next="always"/>
      <style:text-properties style:font-name="ZapfChancery"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Título_20_2" style:display-name="Título 2" style:family="paragraph" style:parent-style-name="Standard" style:next-style-name="Standard" style:default-outline-level="2">
      <style:paragraph-properties fo:margin-left="4.501cm" fo:margin-right="0cm" fo:margin-top="0cm" fo:margin-bottom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ítulo_20_3" style:display-name="Título 3" style:family="paragraph" style:parent-style-name="Standard" style:next-style-name="Standard" style:default-outline-level="3">
      <style:paragraph-properties fo:margin-left="4.501cm" fo:margin-right="0cm" fo:margin-top="0cm" fo:margin-bottom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tyle="italic" style:font-style-asian="italic" fo:hyphenate="false" fo:hyphenation-remain-char-count="0" fo:hyphenation-push-char-count="0"/>
    </style:style>
    <style:style style:name="Título_20_4" style:display-name="Título 4" style:family="paragraph" style:parent-style-name="Standard" style:next-style-name="Standard" style:default-outline-level="4">
      <style:paragraph-properties fo:text-align="end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nota_20_al_20_final" style:display-name="Texto nota al final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WW8NumSt1z0" style:family="text">
      <style:text-properties style:font-name="Symbol"/>
    </style:style>
    <style:style style:name="Texto_20_nota_20_al_20_final_20_Car" style:display-name="Texto nota al final Car" style:family="text" style:parent-style-name="Fuente_20_de_20_párrafo_20_predeter.">
      <style:text-properties fo:font-size="10pt" style:font-size-asian="10pt" style:font-size-complex="10pt"/>
    </style:style>
    <style:style style:name="Ref._20_de_20_nota_20_al_20_final" style:display-name="Ref. de nota al final" style:family="text" style:parent-style-name="Fuente_20_de_20_párrafo_20_predeter.">
      <style:text-properties style:text-position="super 67%"/>
    </style:style>
    <style:style style:name="Texto_20_nota_20_pie_20_Car" style:display-name="Texto nota pie Car" style:family="text" style:parent-style-name="Fuente_20_de_20_párrafo_20_predeter.">
      <style:text-properties fo:font-size="10pt" style:font-size-asian="10pt" style:font-size-complex="10pt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*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text:citation-style-name="Ref._20_de_20_nota_20_al_20_fina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style:shadow="none"/>
    </style:style>
    <style:style style:name="MT1" style:family="text">
      <style:text-properties style:font-name="Arial" fo:font-size="7pt" style:font-size-asian="7pt"/>
    </style:style>
    <style:style style:name="MT2" style:family="text">
      <style:text-properties style:font-name="Courier New" fo:font-size="7pt" style:font-size-asian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2cm" fo:margin-left="2.251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8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phics1" text:anchor-type="paragraph" svg:x="-0.028cm" svg:y="0cm" svg:width="2.933cm" style:rel-width="scale" svg:height="1.764cm" style:rel-height="scale" draw:z-index="0"><draw:image xlink:href="Pictures/1000020100000111000000A48802C5F0.png" xlink:type="simple" xlink:show="embed" xlink:actuate="onLoad"/></draw:frame></text:p>
        <text:p text:style-name="MP1"/>
      </style:header>
      <style:footer>
        <text:p text:style-name="MP2"><text:span text:style-name="Fuente_20_de_20_párrafo_20_predeter."><text:span text:style-name="MT1">Calle María de Luna 3 (Ed. Ada Byron – D1.2.02), 50018 Zaragoza </text:span></text:span><text:span text:style-name="Fuente_20_de_20_párrafo_20_predeter."><text:span text:style-name="MT2">∙</text:span></text:span><text:span text:style-name="Fuente_20_de_20_párrafo_20_predeter."><text:span text:style-name="MT1"> Tfno. 976.76.23.84 </text:span></text:span><text:span text:style-name="Fuente_20_de_20_párrafo_20_predeter."><text:span text:style-name="MT2">∙</text:span></text:span><text:span text:style-name="Fuente_20_de_20_párrafo_20_predeter."><text:span text:style-name="MT1"> junta@ai2aragon.es </text:span></text:span><text:span text:style-name="Fuente_20_de_20_párrafo_20_predeter."><text:span text:style-name="MT2">∙</text:span></text:span><text:span text:style-name="Fuente_20_de_20_párrafo_20_predeter."><text:span text:style-name="MT1"> http://www.ai2aragon.es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AI2Aragón</dc:title>
    <meta:initial-creator>olivetti</meta:initial-creator>
    <meta:creation-date>2011-09-06T13:30:00Z</meta:creation-date>
    <dc:date>2016-03-13T11:06:01.80</dc:date>
    <meta:print-date>2000-05-13T20:14:00Z</meta:print-date>
    <meta:editing-cycles>199</meta:editing-cycles>
    <meta:editing-duration>PT13H56M15S</meta:editing-duration>
    <dc:creator>José Ignacio Requeno Jarabo</dc:creator>
    <meta:document-statistic meta:table-count="0" meta:image-count="1" meta:object-count="0" meta:page-count="1" meta:paragraph-count="18" meta:word-count="248" meta:character-count="1552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AI2Aragon-Acta-Junta-2015-05-16.odt/Normal.dotm"/>
  </office:meta>
</office:document-meta>
</file>