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style:font-size-asian="11pt" style:font-size-complex="11pt"/>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master-page-name="MP0">
      <style:paragraph-properties fo:line-height="150%" fo:text-align="justify" style:justify-single-word="false" style:page-number="auto" fo:break-before="page"/>
    </style:style>
    <style:style style:name="P7" style:family="paragraph" style:parent-style-name="Standard">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color="#00000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12">Domingo, 22 de mayo de 2016</text:p>
      <text:p text:style-name="P8"/>
      <text:p text:style-name="P12">Miembros de junta:</text:p>
      <text:p text:style-name="P8"/>
      <text:p text:style-name="P8">B.E.</text:p>
      <text:p text:style-name="P8">J.I.R.</text:p>
      <text:p text:style-name="P8">J.T.</text:p>
      <text:p text:style-name="P8">F.R.</text:p>
      <text:p text:style-name="P8">R.R.</text:p>
      <text:p text:style-name="P8"/>
      <text:p text:style-name="P12">Organización:</text:p>
      <text:p text:style-name="P4">R.R. preside la reunión y J.I.R. levanta acta. Se aprueba el acta de la asamblea anterior por asentimiento. La reunión comienza a las 17:15 horas y acaba a las 18:00h.</text:p>
      <text:p text:style-name="P5"/>
      <text:p text:style-name="P5">1. Colegio profesional</text:p>
      <text:p text:style-name="P7">F.R. informa que ha intentado contactar sin éxito con E.P. para informarse del estado de la creación del colegio profesional para ingenieros técnicos de Aragón, comentar los procedimientos a seguir y sincronizar esfuerzos comunes. A priori, se mantiene la idea de tener dos colegios profesionales, uno para ingenieros técnicos y otro para superiores (¿y graduados?). </text:p>
      <text:p text:style-name="P7"/>
      <text:p text:style-name="P7">F.R. informa que se han contratado los servicios para redactar una nota de prensa donde se publicite la creación del colegio profesional. Actualmente, se está moviendo la nota de prensa entre varios medios para lograr su divulgación.</text:p>
      <text:p text:style-name="P7"/>
      <text:p text:style-name="P7">R.R. comenta la necesidad de iniciar un expediente administrativo para comenzar los trámites necesarios para la constitución del colegio profesional. Se menciona la aprobación de la proposición no de ley en la DGA. Se propone aplazar 1 semana el inicio de los trámites para aclarar la documentación necesaria que se debe presentar, conseguir una hoja de ruta más detallada de los pasos a seguir, y adquirir alguna posible plantilla de los formularios a rellenar.</text:p>
      <text:p text:style-name="P7"/>
      <text:p text:style-name="P7">Se propone acudir a empresas y polígonos donde poder recolectar una suma considerable de firmas de profesionales a favor de la creación del colegio. Se comenta la dificultad de identificar correctamente a los firmantes como profesionales del sector.</text:p>
      <text:p text:style-name="P7"/>
      <text:p text:style-name="P7">Se comenta la viabilidad de la existencia de la asociación después de la creación del colegio profesional. Se pregunta qué miembros de la actual junta de la asociación pasarían a formar parte de la junta del colegio profesional.</text:p>
      <text:p text:style-name="P9"><text:span text:style-name="T6"/></text:p>
      <text:p text:style-name="P9"><text:soft-page-break/><text:span text:style-name="T6"/></text:p>
      <text:p text:style-name="P11"><text:span text:style-name="T6">2. Cursos para el segundo semestre</text:span></text:p>
      <text:p text:style-name="P9"><text:span text:style-name="T6">R.R. informa de la cancelación del curso de “Análisis de malware para Win32” por haberse inscrito únicamente dos alumnos. R.R. comenta que los inscritos no eran alumnos del EINA, por lo que la publicidad llega correctamente a la gente. Se comenta que los alumnos reciben la información de los cursos a través del email institucional y por eso prestan menor atención. Se propone dar mayor difusión de los actos y cursos de la asociación por facebook y twitter. Se sugiere pegar carteles informativos en centros empresariales como Walqa.</text:span></text:p>
      <text:p text:style-name="P9"><text:span text:style-name="T6"/></text:p>
      <text:p text:style-name="P9"><text:span text:style-name="T6">Se aprueba reeditar el curso de “Análisis de malware para Win32” en septiembre. Se propone relanzar una nueva edición de los cursos de metodologías ágiles y aplicaciones multiplataforma para el cuatrimestre de otoño. R.R. comenta que gestionará la reedición del curso de peritaje informático para diciembre. Se propone intentar realizar un curso al mes.</text:span></text:p>
      <text:p text:style-name="P9"><text:span text:style-name="T6"/></text:p>
      <text:p text:style-name="P10"><text:span text:style-name="T6">3. O</text:span>tros asuntos</text:p>
      <text:p text:style-name="P9"><text:span text:style-name="T6">R.R. informa que se ha solucionado el problema de la adecuación de los estatutos a la ley de 2002.</text:span></text:p>
      <text:p text:style-name="P7">B.E. propone que se patrocine por defecto la próxima edición de space apps. B.E. proporcionará la información de los ganadores de la anterior edición para poder controlar y gestionar correctamente a los afortunados de los cursos gratuitos de la asoci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I2Aragón</dc:title>
    <meta:initial-creator>olivetti</meta:initial-creator>
    <meta:creation-date>2011-09-06T13:30:00Z</meta:creation-date>
    <dc:date>2016-05-22T22:52:47.04</dc:date>
    <meta:print-date>2000-05-13T20:14:00Z</meta:print-date>
    <meta:editing-cycles>207</meta:editing-cycles>
    <meta:editing-duration>PT14H28M15S</meta:editing-duration>
    <dc:creator>José Ignacio Requeno Jarabo</dc:creator>
    <meta:document-statistic meta:table-count="0" meta:image-count="1" meta:object-count="0" meta:page-count="2" meta:paragraph-count="24" meta:word-count="546" meta:character-count="3421"/>
    <meta:user-defined meta:name="Info 1"/>
    <meta:user-defined meta:name="Info 2"/>
    <meta:user-defined meta:name="Info 3"/>
    <meta:user-defined meta:name="Info 4"/>
    <meta:template xlink:type="simple" xlink:actuate="onRequest" xlink:title="" xlink:href="../../Downloads/AI2Aragon-Acta-Junta-2015-05-16.odt/Normal.dotm"/>
  </office:meta>
</office:document-meta>
</file>