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1000000A48802C5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color="#000000" fo:font-size="11pt" style:font-size-asian="11pt" style:font-size-complex="11pt"/>
    </style:style>
    <style:style style:name="P5"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 style:master-page-name="MP0">
      <style:paragraph-properties fo:line-height="150%" fo:text-align="justify" style:justify-single-word="false" style:page-number="auto" fo:break-before="page"/>
    </style:style>
    <style:style style:name="P9" style:family="paragraph" style:parent-style-name="Standard">
      <style:paragraph-properties fo:line-height="150%" fo:text-align="justify" style:justify-single-word="false"/>
      <style:text-properties fo:color="#000000" fo:font-size="11pt" fo:font-weight="normal" style:font-size-asian="11pt" style:font-weight-asian="normal" style:font-size-complex="11pt" style:font-weight-complex="normal"/>
    </style:style>
    <style:style style:name="P10" style:family="paragraph" style:parent-style-name="Standard" style:list-style-name="L2">
      <style:paragraph-properties fo:line-height="150%" fo:text-align="justify" style:justify-single-word="false"/>
      <style:text-properties fo:color="#000000" fo:font-size="11pt" fo:font-weight="normal"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style:font-size-asian="11pt" style:font-size-complex="11pt"/>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Symbol" fo:font-size="7pt" style:font-name-asian="Times New Roman" style:font-size-asian="7pt" style:font-name-complex="Times New Roman" style:font-size-complex="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2 Cuadro de texto" text:anchor-type="paragraph" svg:x="0cm" svg:y="0cm" svg:width="20.999cm" style:rel-width="scale" svg:height="0.635cm" style:rel-height="scale" draw:z-index="2"><draw:text-box><text:p text:style-name="P3"><text:span text:style-name="Fuente_20_de_20_párrafo_20_predeter."><text:span text:style-name="T2">Asociación de Ingenieros en Informática de Aragón (AI2Aragón) </text:span></text:span><text:span text:style-name="Fuente_20_de_20_párrafo_20_predeter."><text:span text:style-name="T5"></text:span></text:span><text:span text:style-name="Fuente_20_de_20_párrafo_20_predeter."><text:span text:style-name="T2"> Registro General de Asociaciones de Aragón, nº provincial 01-Z-0471-98 </text:span></text:span><text:span text:style-name="Fuente_20_de_20_párrafo_20_predeter."><text:span text:style-name="T5"></text:span></text:span><text:span text:style-name="Fuente_20_de_20_párrafo_20_predeter."><text:span text:style-name="T2"> C.I.F. G-50.799.733</text:span></text:span></text:p></draw:text-box></draw:frame><text:span text:style-name="Fuente_20_de_20_párrafo_20_predeter."><text:span text:style-name="T4">ACTA DE REUNIÓN DE JUNTA DIRECTIVA</text:span></text:span></text:p>
      <text:p text:style-name="P7">Sábado, 25 de junio de 2016</text:p>
      <text:p text:style-name="P6"/>
      <text:p text:style-name="P7">Miembros de junta:</text:p>
      <text:p text:style-name="P6"/>
      <text:p text:style-name="P6">J.I.R.</text:p>
      <text:p text:style-name="P6">F.R.</text:p>
      <text:p text:style-name="P6">R.R.</text:p>
      <text:p text:style-name="P6"/>
      <text:p text:style-name="P7">Organización:</text:p>
      <text:p text:style-name="P4">R.R. preside la reunión y J.I.R. levanta acta. Se aprueba el acta de la asamblea anterior por asentimiento. La reunión comienza a las 10:10 horas y acaba a las 10:40h.</text:p>
      <text:p text:style-name="P5"/>
      <text:p text:style-name="P5">1. Colegio profesional</text:p>
      <text:p text:style-name="P9">F.R. comenta que ha contactado un abogado para gestionar los trámites necesarios para la creación del colegio profesional. El precio sería de 700e, pero finalmente el abogado ha rechazado el trabajo por diversos motivos.</text:p>
      <text:p text:style-name="P9"/>
      <text:p text:style-name="P9">R.R. comenta que ha contactado con otra abogada para gestionar los mismos trámites. El precio sería de 1400e + IVA e incluye la redacción de la memoria y las gestiones con la administración. Se propone hablar de nuevo con esta abogada y pedirle que desgrane más en detalle las taras que incluye el precio. Si el presupuesto que nos proporciona es un precio cerrado para todo el proceso de la creación del colegio profesional, se aceptará contratar sus servicios. R.R. contactará con ella para cerrar estos puntos.</text:p>
      <text:p text:style-name="P9"/>
      <text:p text:style-name="P9">Se comenta que habrá parte de las gestiones que tendremos que realizar por nosotros mismos, en especial la recogida de firmas entre ingenieros técnicos y superiores de las tres provincias. R.R. recuerda que es suficiente con un número mínimo de firmas (150-200 para el caso del colegio profesional de la Rioja) y que esto puede conseguirse fácilmente si contactamos con empresas de la región (p.ej., Hiberus, Deloitte, etc.)</text:p>
      <text:p text:style-name="P9"/>
      <text:p text:style-name="P9">R.R. habla de la necesidad de contactar con E.P. para preguntar por la repartición de los gastos para la creación del colegio profesional. Bien porque se haga un único colegio, bien porque finalmente se haga uno para técnicos y otro para superiores, <text:s/>E.P. podrá reaprovechar buena parte de nuestro trabajo realizado: prácticamente sólo deberá repetir los mismos documentos administrativos cambiando el título de AI2A por AITIA.</text:p>
      <text:p text:style-name="P9"/>
      <text:p text:style-name="P5">2. Otros asuntos</text:p>
      <text:p text:style-name="P9">R.R. propone realizar una reunión en julio para organizar las activades de la asociación para los meses de septiembre/octubre.</text:p>
      <text:p text:style-name="P9"/>
      <text:p text:style-name="P9"><text:soft-page-break/>J.I.R. informa sobre los trámites para la adaptación de los estatutos a la ley orgánica 1/2002 sin modificación junto con la notificación a la DGA de la actualización de la junta de 2015. J.I.R. explica que el viernes 17 de junio recibió una notificación de la DGA en la que se solicitaba:</text:p>
      <text:list xml:id="list3898027450791756083" text:style-name="L2">
        <text:list-item>
          <text:p text:style-name="P10">Dos ejemplares originales del acta o certificación del acta de la asamblea general en la que se adoptó la modificación de los estatutos a la ley orgánica 1/2002.</text:p>
        </text:list-item>
        <text:list-item>
          <text:p text:style-name="P10">Dos ejemplares originales de los “nuevos” estatutos.</text:p>
        </text:list-item>
        <text:list-item>
          <text:p text:style-name="P10">Un formulario firmado y DNI de los actuales miembros de la junta.</text:p>
        </text:list-item>
      </text:list>
      <text:p text:style-name="P9">J.I.R. contactará con los miembros restantes de la junta para gestionar estos trámites y responder a la D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left="4.501cm" fo:margin-right="0cm" fo:margin-top="0cm" fo:margin-bottom="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left="4.501cm" fo:margin-right="0cm" fo:margin-top="0cm" fo:margin-bottom="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1"><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I2Aragón</dc:title>
    <meta:initial-creator>olivetti</meta:initial-creator>
    <meta:creation-date>2011-09-06T13:30:00Z</meta:creation-date>
    <dc:date>2016-06-25T11:18:42.92</dc:date>
    <meta:print-date>2000-05-13T20:14:00Z</meta:print-date>
    <meta:editing-cycles>215</meta:editing-cycles>
    <meta:editing-duration>PT15H56M26S</meta:editing-duration>
    <dc:creator>José Ignacio Requeno Jarabo</dc:creator>
    <meta:document-statistic meta:table-count="0" meta:image-count="1" meta:object-count="0" meta:page-count="2" meta:paragraph-count="22" meta:word-count="489" meta:character-count="2989"/>
    <meta:user-defined meta:name="Info 1"/>
    <meta:user-defined meta:name="Info 2"/>
    <meta:user-defined meta:name="Info 3"/>
    <meta:user-defined meta:name="Info 4"/>
    <meta:template xlink:type="simple" xlink:actuate="onRequest" xlink:title="" xlink:href="../../Downloads/AI2Aragon-Acta-Junta-2015-05-16.odt/Normal.dotm"/>
  </office:meta>
</office:document-meta>
</file>