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1000000A48802C5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color="#000000" fo:font-size="11pt" style:font-size-asian="11pt" style:font-size-complex="11pt"/>
    </style:style>
    <style:style style:name="P5"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fo:color="#000000" fo:font-size="11pt" fo:font-weight="normal" style:font-size-asian="11pt" style:font-weight-asian="normal" style:font-size-complex="11pt" style:font-weight-complex="normal"/>
    </style:style>
    <style:style style:name="P7" style:family="paragraph" style:parent-style-name="Standard">
      <style:paragraph-properties fo:line-height="150%" fo:text-align="justify" style:justify-single-word="false"/>
      <style:text-properties fo:color="#000000" fo:font-size="11pt" style:text-underline-style="solid" style:text-underline-width="auto" style:text-underline-color="font-color"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0" style:family="paragraph" style:parent-style-name="Standard" style:master-page-name="MP0">
      <style:paragraph-properties fo:line-height="150%" fo:text-align="justify" style:justify-single-word="false" style:page-number="auto" fo:break-before="page"/>
    </style:style>
    <style:style style:name="P11" style:family="paragraph" style:parent-style-name="Standard" style:list-style-name="L1">
      <style:paragraph-properties fo:line-height="150%" fo:text-align="justify" style:justify-single-word="false"/>
      <style:text-properties fo:color="#000000" fo:font-size="11pt" fo:font-weight="normal" style:font-size-asian="11pt" style:font-weight-asian="normal" style:font-size-complex="11pt" style:font-weight-complex="normal"/>
    </style:style>
    <style:style style:name="P12" style:family="paragraph" style:parent-style-name="Standard" style:list-style-name="L1">
      <style:paragraph-properties fo:line-height="150%" fo:text-align="justify" style:justify-single-word="false"/>
      <style:text-properties fo:color="#000000" fo:font-size="11pt" style:text-underline-style="solid" style:text-underline-width="auto" style:text-underline-color="font-color" fo:font-weight="normal" style:font-size-asian="11pt" style:font-weight-asian="normal" style:font-size-complex="11pt" style:font-weight-complex="normal"/>
    </style:style>
    <style:style style:name="P13" style:family="paragraph" style:parent-style-name="Standard" style:list-style-name="L1">
      <style:paragraph-properties fo:line-height="150%" fo:text-align="justify" style:justify-single-word="false"/>
      <style:text-properties fo:color="#000000" fo:font-size="11pt" style:text-underline-style="none" fo:font-weight="normal" style:font-size-asian="11pt" style:font-weight-asian="normal" style:font-size-complex="11pt" style:font-weight-complex="normal"/>
    </style:style>
    <style:style style:name="T1" style:family="text">
      <style:text-properties style:font-name="Arial" fo:font-size="7pt" style:font-size-asian="7pt"/>
    </style:style>
    <style:style style:name="T2" style:family="text">
      <style:text-properties style:font-name="Arial"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Symbol" fo:font-size="7pt" style:font-name-asian="Times New Roman" style:font-size-asian="7pt" style:font-name-complex="Times New Roman" style:font-size-complex="10pt"/>
    </style:style>
    <style:style style:name="T6" style:family="text">
      <style:text-properties style:text-underline-style="none"/>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2 Cuadro de texto" text:anchor-type="paragraph" svg:x="0cm" svg:y="0cm" svg:width="20.999cm" style:rel-width="scale" svg:height="0.635cm" style:rel-height="scale" draw:z-index="2"><draw:text-box><text:p text:style-name="P3"><text:span text:style-name="Fuente_20_de_20_párrafo_20_predeter."><text:span text:style-name="T2">Asociación de Ingenieros en Informática de Aragón (AI2Aragón) </text:span></text:span><text:span text:style-name="Fuente_20_de_20_párrafo_20_predeter."><text:span text:style-name="T5"></text:span></text:span><text:span text:style-name="Fuente_20_de_20_párrafo_20_predeter."><text:span text:style-name="T2"> Registro General de Asociaciones de Aragón, nº provincial 01-Z-0471-98 </text:span></text:span><text:span text:style-name="Fuente_20_de_20_párrafo_20_predeter."><text:span text:style-name="T5"></text:span></text:span><text:span text:style-name="Fuente_20_de_20_párrafo_20_predeter."><text:span text:style-name="T2"> C.I.F. G-50.799.733</text:span></text:span></text:p></draw:text-box></draw:frame><text:span text:style-name="Fuente_20_de_20_párrafo_20_predeter."><text:span text:style-name="T4">ACTA DE REUNIÓN DE JUNTA DIRECTIVA</text:span></text:span></text:p>
      <text:p text:style-name="P9">Sábado, 12 de diciembre de 2016</text:p>
      <text:p text:style-name="P8"/>
      <text:p text:style-name="P9">Miembros de junta:</text:p>
      <text:p text:style-name="P8"/>
      <text:p text:style-name="P8">B.E.</text:p>
      <text:p text:style-name="P8">F.R.</text:p>
      <text:p text:style-name="P8">J.I.R.</text:p>
      <text:p text:style-name="P8">J.J.T.</text:p>
      <text:p text:style-name="P8">R.R.</text:p>
      <text:p text:style-name="P8"/>
      <text:p text:style-name="P9">Organización:</text:p>
      <text:p text:style-name="P4">R.R. preside la reunión y J.I.R. levanta acta. Se aprueba el acta de la asamblea anterior por asentimiento. La reunión comienza a las 10:10 horas y acaba a las 11:20h.</text:p>
      <text:p text:style-name="P5"/>
      <text:p text:style-name="P5">1. Colegio profesional</text:p>
      <text:p text:style-name="P6">R.R. comenta el estado de los trámites para la creación del colegio profesional. Menciona que se ha entregado la documentación preparada por la abogada para iniciar los trámites administrativos y actualmente estamos a la espera de conocer los siguientes pasos a seguir. Seguramente uno de los primeros pasos sea la recogida de firmas de apoyo entre profesionales del sector. Se discute que una buena ocasión para la recogida de firmas puede ser durante la impartición de los cursos de la asociación, la realización de eventos (hackatons, etc.) o mediante el envío de cartas de apoyo. Para ello, sería necesario contar con una plantilla/boceto para la recogida de firmas (referencia a alguna LOPD, etc.).</text:p>
      <text:p text:style-name="P6"/>
      <text:p text:style-name="P6">J.I.R. comenta que se reunió con el director del grado de informática en la universidad de San Jorge, y éste le mostró su interés en colaborar con el proceso de creación del colegio profesional (recogida de firmas, acceso a antiguos egresados, becas de colaboración, etc).</text:p>
      <text:p text:style-name="P6"/>
      <text:p text:style-name="P6"/>
      <text:p text:style-name="P5">2. Cursos</text:p>
      <text:p text:style-name="P7">Realizados durante el trimestre</text:p>
      <text:p text:style-name="P6">R.R. informa que únicamente se va a realizar el curso de peritaje informático. Comenta el número de inscritos y el balance de cuentas positivo. La apertura y el cierre del curso se llevará a cabo por R.R. y J.I.R.</text:p>
      <text:p text:style-name="P6"/>
      <text:p text:style-name="P7">Próximo trimestre</text:p>
      <text:p text:style-name="P6">J.J.T. comenta la posibilidad de lanzar otra edición del curso de programación multiplataforma. R.R. sugiere otro curso de análisis de malware, y otro sobre la LOPD. J.J.T. menciona que hay que arreglar los <text:soft-page-break/>problemas con el acceso wifi durante los cursos, y R.R. informa de que ha puesto un email/incidencia para solucionarlo. </text:p>
      <text:p text:style-name="P6"/>
      <text:list xml:id="list9118077781507921802" text:style-name="L1">
        <text:list-item>
          <text:p text:style-name="P11">Otros asuntos</text:p>
          <text:p text:style-name="P12">Cuotas:<text:span text:style-name="T6"> Se apoya la idea de mantener las cuotas gratuitas durante el curso 2017, y reinstaurar el cobro en el 2018. La aprobación de esta medida será tratada en la próxima asamblea anual ordinaria.</text:span></text:p>
          <text:p text:style-name="P12">Día del asociacionismo:<text:span text:style-name="T6"> Finalmente no hubo participación en esta jornada por parte de nuestra asociación.</text:span></text:p>
          <text:p text:style-name="P12">Convenios y colaboraciones:</text:p>
          <text:p text:style-name="P13">J.J.T. comenta la asistencia al evento de ISACA. En él, se trataron temas de certificaciones (renovables anualmente) y la posibilidad de implantar una rama de ISACA en Zaragoza.</text:p>
          <text:p text:style-name="P13">R.R. comenta la firma de un convenio con la UOC. Dicho convenio ofrece cursos bonificados para los socios de nuestra asociación, además de compensar económicamente a la asociación por cada inscrito. </text:p>
          <text:p text:style-name="P13">B.E. comenta la celebración de tres eventos (hackaton en el EINA, Google y Spaceapps) en los próximos meses de febrero-abril. Sugiere patrocinar alguno (o todos) esos eventos para dar mayor visibilidad a la asociación y aprovechar también para la recogida de firmas para la creación del colegio profesional. B.E. informará sobre los requisitos para el patrocinio.</text:p>
          <text:p text:style-name="P12">Convocatoria asamblea anual ordinaria:<text:span text:style-name="T6"> Se plantea, como fecha tentativa para celebrar la asamblea anual ordinaria, el viernes 10 de febrero de 2017 en el EINA.</text:span></text:p>
          <text:p text:style-name="P12">Cena de navidad:<text:span text:style-name="T6"> Se propone realizar una cena navideña el miércoles 14 de diciembre a las 21h</text:span></text:p>
          <text:p text:style-name="P12">Tesorería:<text:span text:style-name="T6"> B.E. Y R.R. se pondrán en contacto con A.C. para ayudar y agilizar las labores en tesorerí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left="4.501cm" fo:margin-right="0cm" fo:margin-top="0cm" fo:margin-bottom="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left="4.501cm" fo:margin-right="0cm" fo:margin-top="0cm" fo:margin-bottom="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font-name="Arial"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1"><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I2Aragón</dc:title>
    <meta:initial-creator>olivetti</meta:initial-creator>
    <meta:creation-date>2011-09-06T13:30:00Z</meta:creation-date>
    <dc:date>2016-12-10T13:42:02.51</dc:date>
    <meta:print-date>2000-05-13T20:14:00Z</meta:print-date>
    <meta:editing-cycles>223</meta:editing-cycles>
    <meta:editing-duration>PT17H15M43S</meta:editing-duration>
    <dc:creator>José Ignacio Requeno Jarabo</dc:creator>
    <meta:document-statistic meta:table-count="0" meta:image-count="1" meta:object-count="0" meta:page-count="2" meta:paragraph-count="30" meta:word-count="581" meta:character-count="3606"/>
    <meta:user-defined meta:name="Info 1"/>
    <meta:user-defined meta:name="Info 2"/>
    <meta:user-defined meta:name="Info 3"/>
    <meta:user-defined meta:name="Info 4"/>
    <meta:template xlink:type="simple" xlink:actuate="onRequest" xlink:title="" xlink:href="../../Downloads/AI2Aragon-Acta-Junta-2015-05-16.odt/Normal.dotm"/>
  </office:meta>
</office:document-meta>
</file>