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A48802C5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ext_20_body"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38%" style:writing-mode="lr-tb"/>
      <style:text-properties style:font-name="Times New Roman" fo:font-size="11pt" fo:font-weight="normal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 fo:font-size="11pt" fo:font-weight="normal" style:font-size-asian="11pt" style:font-size-complex="11pt"/>
    </style:style>
    <style:style style:name="P18" style:family="paragraph" style:parent-style-name="Text_20_body">
      <style:paragraph-properties fo:text-align="justify" style:justify-single-word="false" fo:break-before="page"/>
      <style:text-properties style:font-name="Times New Roman" fo:font-size="11pt" style:font-size-asian="11pt" style:font-size-complex="11pt"/>
    </style:style>
    <style:style style:name="T1" style:family="text">
      <style:text-properties style:font-name="Arial2" fo:font-size="7pt" style:font-size-asian="7pt"/>
    </style:style>
    <style:style style:name="T2" style:family="text">
      <style:text-properties style:font-name="Arial2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fo:padding-left="0.127cm" fo:padding-right="0.127cm" fo:padding-top="0.254cm" fo:padding-bottom="0.254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2 Cuadro de texto" text:anchor-type="paragraph" svg:x="0cm" svg:y="0cm" svg:width="27.702cm" style:rel-width="scale" svg:height="1cm" style:rel-height="scale" draw:z-index="2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5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5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13">ACTA DE REUNIÓN DE JUNTA DIRECTIVA</text:span></text:span></text:p>
      <text:p text:style-name="P8"/>
      <text:p text:style-name="P9"><text:bookmark text:name="docs-internal-guid-d61b3701-7fff-877c-cb5e-8563dc2472ed"/>Viernes, 23 de noviembre de 2018</text:p>
      <text:p text:style-name="P10"/>
      <text:p text:style-name="P16"><text:span text:style-name="T11">Miembros de la junta:</text:span><text:span text:style-name="T8"> </text:span></text:p>
      <text:p text:style-name="P12">R.R. </text:p>
      <text:p text:style-name="P12">F.R.</text:p>
      <text:p text:style-name="P12">J.T.</text:p>
      <text:p text:style-name="P12">A.C.</text:p>
      <text:p text:style-name="P14">Miembros de la asociación:</text:p>
      <text:p text:style-name="P12">A.O.</text:p>
      <text:p text:style-name="P12">J.C.</text:p>
      <text:p text:style-name="P12">E.R.</text:p>
      <text:p text:style-name="P12">E.G.</text:p>
      <text:p text:style-name="P12">R.T.</text:p>
      <text:p text:style-name="P12">E.N.</text:p>
      <text:p text:style-name="P12">A.M.</text:p>
      <text:p text:style-name="P12">P.M.</text:p>
      <text:p text:style-name="P12">D.J.</text:p>
      <text:p text:style-name="P12">M.M.</text:p>
      <text:p text:style-name="P12">A.C.</text:p>
      <text:p text:style-name="P17"><text:span text:style-name="T12">D.S.</text:span><text:span text:style-name="T8"> </text:span></text:p>
      <text:p text:style-name="P17"><text:span text:style-name="T11">Organización:</text:span><text:span text:style-name="T8"> </text:span></text:p>
      <text:p text:style-name="P12">R.R. preside la reunión y F.R. levanta acta. La asamblea comienza a las 19.37 horas y termina a las 20:07 horas.</text:p>
      <text:p text:style-name="P11"/>
      <text:p text:style-name="P18"/>
      <text:p text:style-name="P15">Nombramiento Comisión Gestora para la creación del Colegio</text:p>
      <text:p text:style-name="P13">Se propone que la comisión esté formada por:</text:p>
      <text:p text:style-name="P13">Ricardo Rodríguez Fernández</text:p>
      <text:p text:style-name="P13">Juan J. Turmo</text:p>
      <text:p text:style-name="P13">José I. Requeno</text:p>
      <text:p text:style-name="P13">Ana Candial</text:p>
      <text:p text:style-name="P13">Borja Espejo</text:p>
      <text:p text:style-name="P13">Fergus Reig</text:p>
      <text:p text:style-name="P13">Roberto Blanco Martínez</text:p>
      <text:p text:style-name="P13">Antonio Maza Bandés</text:p>
      <text:p text:style-name="P13">Raquel Noe Martinez</text:p>
      <text:p text:style-name="P13">Elena Gómez Martínez</text:p>
      <text:p text:style-name="P13">David Giménez Muñoz</text:p>
      <text:p text:style-name="P13">Alejandro Mosteo Chagoyen</text:p>
      <text:p text:style-name="P11"/>
      <text:p text:style-name="P13">Se aprueban los miembros de la comisión por unanimidad. Se creará una lista de correo para mantener en contacto a todos los miembros.</text:p>
      <text:p text:style-name="P11"/>
      <text:p text:style-name="P15">Futuro de la AI2Aragón, tras la creación del Colegio</text:p>
      <text:p text:style-name="P13">La actual junta propone mantenerse 1 año a las riendas de la asociación, con idea de que estudiantes se apunten y quieran recoger las riendas y transformar la organización en una asociación estudiantil que dé cabida a todos los estudiantes de informática de Aragón. Pasado este tiempo, si no existe un relevo, se propondrá la disolución de la AI2Aragón.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family="ZapfChancery" style:font-family-generic="roman" style:font-pitch="variable" fo:font-size="14pt" fo:font-style="italic" fo:font-weight="bold" style:font-size-asian="14pt" style:font-style-asian="italic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2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1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I2Aragón</dc:title>
    <meta:initial-creator>olivetti</meta:initial-creator>
    <meta:creation-date>2011-09-06T13:30:00Z</meta:creation-date>
    <dc:date>2018-11-25T13:06:23.749000000</dc:date>
    <meta:print-date>2000-05-13T20:14:00Z</meta:print-date>
    <meta:editing-cycles>141</meta:editing-cycles>
    <meta:editing-duration>PT7H35M40S</meta:editing-duration>
    <meta:document-statistic meta:table-count="0" meta:image-count="1" meta:object-count="0" meta:page-count="2" meta:paragraph-count="42" meta:word-count="237" meta:character-count="1448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