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11000000A4A4328AF9AB86EB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fo:font-weight="bold" officeooo:paragraph-rsid="0018fa19"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bold" officeooo:paragraph-rsid="0018fa19"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officeooo:rsid="0018fa19" officeooo:paragraph-rsid="0018fa19"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officeooo:rsid="002528fd" officeooo:paragraph-rsid="002528f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bold" officeooo:rsid="00265dad" officeooo:paragraph-rsid="00265da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bold" officeooo:rsid="00273df6" officeooo:paragraph-rsid="00273df6"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officeooo:rsid="002a60d2" officeooo:paragraph-rsid="002a60d2"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11pt" fo:font-weight="bold" officeooo:rsid="002c830d" officeooo:paragraph-rsid="002c830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weight="bold" officeooo:rsid="002eb4d0" officeooo:paragraph-rsid="002eb4d0"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font-weight="bold" officeooo:rsid="00300d23" officeooo:paragraph-rsid="00300d23"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fo:font-weight="bold" officeooo:rsid="00347ca7" officeooo:paragraph-rsid="00347ca7"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normal" officeooo:rsid="0018fa19" officeooo:paragraph-rsid="0018fa19" style:font-size-asian="11pt" style:font-weight-asian="normal" style:font-size-complex="11pt" style:font-weight-complex="normal"/>
    </style:style>
    <style:style style:name="P18" style:family="paragraph" style:parent-style-name="Standard" style:master-page-name="MP0">
      <style:paragraph-properties fo:line-height="150%" fo:text-align="justify" style:justify-single-word="false" style:page-number="auto" fo:break-before="page"/>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officeooo:rsid="003bed45" officeooo:paragraph-rsid="003bed45" style:font-size-asian="11pt" style:font-size-complex="11pt"/>
    </style:style>
    <style:style style:name="P21" style:family="paragraph" style:parent-style-name="Standard">
      <style:paragraph-properties fo:line-height="150%" fo:text-align="justify" style:justify-single-word="false"/>
      <style:text-properties fo:color="#000000" fo:font-size="11pt" style:font-size-asian="11pt" style:font-size-complex="11pt"/>
    </style:style>
    <style:style style:name="P22"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23" style:family="paragraph" style:parent-style-name="Standard">
      <style:paragraph-properties fo:line-height="150%" fo:text-align="justify" style:justify-single-word="false"/>
      <style:text-properties fo:color="#000000" fo:font-size="11pt" fo:font-weight="bold" officeooo:paragraph-rsid="0018fa19" style:font-size-asian="11pt" style:font-weight-asian="bold" style:font-size-complex="11pt" style:font-weight-complex="bold"/>
    </style:style>
    <style:style style:name="P24" style:family="paragraph" style:parent-style-name="Standard">
      <style:paragraph-properties fo:line-height="150%" fo:text-align="justify" style:justify-single-word="false"/>
      <style:text-properties fo:color="#000000" fo:font-size="11pt" fo:font-weight="normal" officeooo:rsid="0018fa19" officeooo:paragraph-rsid="001c314f"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fo:color="#000000" fo:font-size="11pt" fo:font-weight="normal" officeooo:rsid="0018fa19" officeooo:paragraph-rsid="003f90cb" style:font-size-asian="11pt" style:font-weight-asian="normal" style:font-size-complex="11pt" style:font-weight-complex="normal"/>
    </style:style>
    <style:style style:name="P26" style:family="paragraph" style:parent-style-name="Standard">
      <style:paragraph-properties fo:line-height="150%" fo:text-align="justify" style:justify-single-word="false"/>
      <style:text-properties fo:color="#000000" fo:font-size="11pt" fo:font-weight="normal" officeooo:rsid="003f90cb" officeooo:paragraph-rsid="003f90cb"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text-properties fo:color="#000000" fo:font-size="11pt" fo:font-weight="normal" officeooo:rsid="003f90cb" officeooo:paragraph-rsid="004137a2"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text-properties fo:color="#000000" fo:font-size="11pt" fo:font-weight="normal" officeooo:paragraph-rsid="001c314f" style:font-size-asian="11pt" style:font-weight-asian="normal" style:font-size-complex="11pt" style:font-weight-complex="normal"/>
    </style:style>
    <style:style style:name="P29" style:family="paragraph" style:parent-style-name="Standard">
      <style:paragraph-properties fo:line-height="150%" fo:text-align="justify" style:justify-single-word="false"/>
      <style:text-properties fo:color="#000000" fo:font-size="11pt" fo:font-weight="normal" officeooo:rsid="0040f276" officeooo:paragraph-rsid="0040f276" style:font-size-asian="11pt" style:font-weight-asian="normal" style:font-size-complex="11pt" style:font-weight-complex="normal"/>
    </style:style>
    <style:style style:name="P30" style:family="paragraph" style:parent-style-name="Standard">
      <style:paragraph-properties fo:line-height="150%" fo:text-align="justify" style:justify-single-word="false"/>
      <style:text-properties fo:color="#000000" fo:font-size="11pt" fo:font-weight="normal" officeooo:rsid="004137a2" officeooo:paragraph-rsid="004137a2" style:font-size-asian="11pt" style:font-weight-asian="normal" style:font-size-complex="11pt" style:font-weight-complex="normal"/>
    </style:style>
    <style:style style:name="P31" style:family="paragraph" style:parent-style-name="Standard">
      <style:paragraph-properties fo:line-height="150%" fo:text-align="justify" style:justify-single-word="false"/>
      <style:text-properties fo:color="#000000" fo:font-size="11pt" fo:font-weight="normal" officeooo:rsid="0042df85" officeooo:paragraph-rsid="0042df85" style:font-size-asian="11pt" style:font-weight-asian="normal" style:font-size-complex="11pt" style:font-weight-complex="normal"/>
    </style:style>
    <style:style style:name="P32" style:family="paragraph" style:parent-style-name="Standard">
      <style:paragraph-properties fo:line-height="150%" fo:text-align="justify" style:justify-single-word="false" fo:break-before="page"/>
      <style:text-properties fo:color="#000000" fo:font-size="11pt" fo:font-weight="bold" officeooo:rsid="003f90cb" officeooo:paragraph-rsid="0042df85" style:font-size-asian="11pt" style:font-weight-asian="bold" style:font-size-complex="11pt" style:font-weight-complex="bold"/>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officeooo:rsid="00175852"/>
    </style:style>
    <style:style style:name="T7" style:family="text">
      <style:text-properties officeooo:rsid="0018fa19"/>
    </style:style>
    <style:style style:name="T8" style:family="text">
      <style:text-properties officeooo:rsid="001c314f"/>
    </style:style>
    <style:style style:name="T9" style:family="text">
      <style:text-properties officeooo:rsid="0025f9e7"/>
    </style:style>
    <style:style style:name="T10" style:family="text">
      <style:text-properties officeooo:rsid="0028cd86"/>
    </style:style>
    <style:style style:name="T11" style:family="text">
      <style:text-properties officeooo:rsid="002dea78"/>
    </style:style>
    <style:style style:name="T12" style:family="text">
      <style:text-properties officeooo:rsid="0032ba8d"/>
    </style:style>
    <style:style style:name="T13" style:family="text">
      <style:text-properties officeooo:rsid="00350205"/>
    </style:style>
    <style:style style:name="T14" style:family="text">
      <style:text-properties officeooo:rsid="003bed45"/>
    </style:style>
    <style:style style:name="T15" style:family="text">
      <style:text-properties officeooo:rsid="004137a2"/>
    </style:style>
    <style:style style:name="T16" style:family="text">
      <style:text-properties officeooo:rsid="0042df85"/>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05in" fo:padding-right="0.05in" fo:padding-top="0.1in" fo:padding-bottom="0.1in"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2 Cuadro de texto" text:anchor-type="paragraph" svg:x="0in" svg:y="0in" svg:width="8.2673in" style:rel-width="scale" svg:height="0.25in"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6"/>
      <text:p text:style-name="P6"><text:span text:style-name="T14">Miércoles</text:span>, <text:span text:style-name="T14">6</text:span> de <text:span text:style-name="T14">noviembre </text:span>de 201<text:span text:style-name="T6">8</text:span></text:p>
      <text:p text:style-name="P5"/>
      <text:p text:style-name="P6">Miembros de junta:</text:p>
      <text:p text:style-name="P5"/>
      <text:p text:style-name="P5">F.R.</text:p>
      <text:p text:style-name="P5">J.I.R.</text:p>
      <text:p text:style-name="P20">J.C.</text:p>
      <text:p text:style-name="P5">J.J.T.</text:p>
      <text:p text:style-name="P5">R.R.</text:p>
      <text:p text:style-name="P5"/>
      <text:p text:style-name="P7"><text:span text:style-name="T7">Otros asociados</text:span>:</text:p>
      <text:p text:style-name="P8"/>
      <text:p text:style-name="P17">R.B.</text:p>
      <text:p text:style-name="P7"/>
      <text:p text:style-name="P6">Organización:</text:p>
      <text:p text:style-name="P21">R.R. preside la reunión y J.I.R. levanta acta. Se aprueba el acta de la asamblea anterior por asentimiento. La reunión comienza a las 1<text:span text:style-name="T14">9</text:span>:<text:span text:style-name="T14">35</text:span> horas y acaba a las 2<text:span text:style-name="T14">0</text:span>:<text:span text:style-name="T14">2</text:span>0h.</text:p>
      <text:p text:style-name="P22"/>
      <text:p text:style-name="P4">1. <text:span text:style-name="T14">Futuro de la asociación</text:span></text:p>
      <text:p text:style-name="P25"><text:span text:style-name="T14">Se acuerda de manera unánime mantener la Asociación de Ingenieros Informáticos de Aragón (AI2A) para estudiantes y alumnos; y dedicar el Colegio Profesional para titulados. De manera provisional, la junta actual podrá compatibilizar cargos en la asociación y el futuro colegio hasta que una nueva junta formada por estudiantes se haga cargo de la AI2A. Si trascurrido un plazo aproximado de un año no se presenta nadie para actualizar la junta y se observa que la AI2A se ha vaciado de actividad, entonces se procedería a la disolución de la AI2A según los procedimientos establecidos. </text:span></text:p>
      <text:p text:style-name="P25"/>
      <text:p text:style-name="P25"><text:span text:style-name="T14">Se plantea la posibilidad de que, llegados este caso de disolución, se donen los recursos financieros sobrantes al nuevo colegio profesional. De igual manera, se plantea la idea de integrar la asociación (o ceder el nombre/cif) en otra asociación del ámbito de la informática para que le den continuidad.</text:span></text:p>
      <text:p text:style-name="P24"/>
      <text:p text:style-name="P27">R.R. propone hablar con los telecos para comprender cómo son capaces de hacer convivir la asociación de estudiantes y colegio profesional, e intentar replicar el modelo.</text:p>
      <text:p text:style-name="P27"/>
      <text:p text:style-name="P27"><text:s/><text:span text:style-name="T15">J.J.T. recuerda el papel importante del profesorado para dar publicidad a la AI2A entre los estudiantes para la renovación de los miembros. Este año no participará la asociación en el día de las asociaciones que se celebra en la EINA. Se plantea la idea de participar de nuevo el próximo año.</text:span></text:p>
      <text:p text:style-name="P26"/>
      <text:p text:style-name="P32"><text:span text:style-name="T16">2. Colegio</text:span></text:p>
      <text:p text:style-name="P31">La redacción de los estatutos del colegio usará los estatutos de otros colegios profesionales como plantilla. Su redacción debe estar terminada en un plazo máximo de 6 meses desde la resolución publicada en el BOA. Después habrá que contactar con los miembros de la comunidad informática de Aragón para que participen en el proceso de constitución (i.e., como representantes en la comisión gestora) y se inscriban en el nuevo colegio. Se ha creado un formulario web a tales efectos, para recopilar los datos de contacto de los interesados.</text:p>
      <text:p text:style-name="P31"/>
      <text:p text:style-name="P29">Se propone realizar un acuerdo entre el colegio profesional y la AI2A para continuar bajo el amparo universitario durante el periodo que sobreviva la AI2A a la creación del colegio.</text:p>
      <text:p text:style-name="P29"/>
      <text:p text:style-name="P29">F.R. informa que se ha creado una cuenta de twitter institucional con el nombre del colegio (CPII Aragón, colegio profesional de ingenieros en informática). <text:span text:style-name="T15">Se propone reservar un dominio web (.es) y el alojamiento en un servidor. Se hablan de diferentes opciones.</text:span></text:p>
      <text:p text:style-name="P29"/>
      <text:p text:style-name="P30">Se recuerda la necesidad de solicitar un certificado digital para el colegio profesional de cara a realizar futuros trámites administrativos.</text:p>
      <text:p text:style-name="P29"/>
      <text:p text:style-name="P4"><text:span text:style-name="T8">3. </text:span>C<text:span text:style-name="T14">ursos</text:span></text:p>
      <text:p text:style-name="P28"><text:span text:style-name="T14">R.R. informa que el curso de peritaje informático se retrasa al último viernes de enero/primer viernes de febrero debido a problemas de agenda del profesor. Asimismo, se pospone la actualización y el envío de las listas de peritos judiciales a los juzgados hasta la impartición del curso.</text:span></text:p>
      <text:p text:style-name="P28"/>
      <text:p text:style-name="P26">R.R. plantea la posibilidad de preparar algún otro curso antes de final de a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family="ZapfChancery" style:font-family-generic="roman" style:font-pitch="variable" fo:font-size="14pt" fo:font-style="italic" fo:font-weight="bold" style:font-size-asian="14pt" style:font-style-asian="italic" style:font-weight-asian="bold" fo:hyphenate="false"/>
    </style:style>
    <style:style style:name="Título_20_2" style:display-name="Título 2" style:family="paragraph" style:parent-style-name="Standard" style:next-style-name="Standard" style:default-outline-level="2">
      <style:paragraph-properties fo:margin-left="1.772in" fo:margin-right="0in" fo:margin-top="0in" fo:margin-bottom="0in" loext:contextual-spacing="false" fo:text-align="justify" style:justify-single-word="false" fo:hyphenation-ladder-count="no-limit" fo:text-indent="0in" style:auto-text-indent="false" fo:keep-with-next="always">
        <style:tab-stops/>
      </style:paragraph-properties>
      <style:text-properties fo:font-size="12pt" style:font-size-asian="12pt" fo:hyphenate="false"/>
    </style:style>
    <style:style style:name="Título_20_3" style:display-name="Título 3" style:family="paragraph" style:parent-style-name="Standard" style:next-style-name="Standard" style:default-outline-level="3">
      <style:paragraph-properties fo:margin-left="1.772in" fo:margin-right="0in" fo:margin-top="0in" fo:margin-bottom="0in" loext:contextual-spacing="false" fo:text-align="justify" style:justify-single-word="false" fo:hyphenation-ladder-count="no-limit" fo:text-indent="0in" style:auto-text-indent="false" fo:keep-with-next="always">
        <style:tab-stops/>
      </style:paragraph-properties>
      <style:text-properties fo:font-style="italic" style:font-style-asian="italic" fo:hyphenate="false"/>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2.9528in" style:type="center"/>
          <style:tab-stop style:position="5.9055in" style:type="right"/>
        </style:tab-stops>
      </style:paragraph-properties>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Epígrafe"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Footer" style:family="paragraph" style:parent-style-name="Standard" style:class="extra">
      <style:paragraph-properties fo:hyphenation-ladder-count="no-limit">
        <style:tab-stops>
          <style:tab-stop style:position="2.9528in" style:type="center"/>
          <style:tab-stop style:position="5.9055in" style:type="right"/>
        </style:tab-stops>
      </style:paragraph-properties>
      <style:text-properties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8NumSt1z0" style:family="text">
      <style:text-properties style:font-name="Symbol" fo:font-family="Symbol" style:font-family-generic="roman" style:font-pitch="variable" style:font-charset="x-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5in" fo:margin-bottom="0.7874in" fo:margin-left="0.8862in" fo:margin-right="0.786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6618in" fo:margin-left="0in" fo:margin-right="0in" fo:margin-bottom="0in" style:dynamic-spacing="true"/>
      </style:header-style>
      <style:footer-style>
        <style:header-footer-properties fo:min-height="0.2957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11in" svg:y="0in" svg:width="1.1547in" style:rel-width="scale" svg:height="0.6945in" style:rel-height="scale" draw:z-index="1"><draw:image xlink:href="Pictures/1000020100000111000000A4A4328AF9AB86EBCD.png" xlink:type="simple" xlink:show="embed" xlink:actuate="onLoad" loext:mime-type="image/png"/></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title>AI2Aragón</dc:title>
    <meta:initial-creator>olivetti</meta:initial-creator>
    <meta:creation-date>2011-09-06T13:30:00Z</meta:creation-date>
    <dc:date>2018-11-07T10:23:09.533922484</dc:date>
    <meta:print-date>2000-05-13T20:14:00Z</meta:print-date>
    <meta:editing-cycles>263</meta:editing-cycles>
    <meta:editing-duration>PT21H23S</meta:editing-duration>
    <meta:document-statistic meta:table-count="0" meta:image-count="1" meta:object-count="0" meta:page-count="2" meta:paragraph-count="27" meta:word-count="564" meta:character-count="3485" meta:non-whitespace-character-count="2945"/>
    <meta:user-defined meta:name="Info 1"/>
    <meta:user-defined meta:name="Info 2"/>
    <meta:user-defined meta:name="Info 3"/>
    <meta:user-defined meta:name="Info 4"/>
    <meta:template xlink:type="simple" xlink:actuate="onRequest" xlink:title="" xlink:href="../../Downloads/AI2Aragon-Acta-Junta-2015-05-16.odt/Normal.dotm"/>
  </office:meta>
</office:document-meta>
</file>