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1000000A48802C5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3" style:family="paragraph" style:parent-style-name="Normal">
      <style:paragraph-properties fo:text-align="center"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font-size="11pt" officeooo:paragraph-rsid="001dee2b" style:font-size-asian="11pt" style:font-size-complex="11pt"/>
    </style:style>
    <style:style style:name="P6" style:family="paragraph" style:parent-style-name="Text_20_body">
      <style:paragraph-properties fo:text-align="justify" style:justify-single-word="false"/>
      <style:text-properties fo:font-size="11pt" officeooo:paragraph-rsid="0020676f" style:font-size-asian="11pt" style:font-size-complex="11pt"/>
    </style:style>
    <style:style style:name="P7" style:family="paragraph" style:parent-style-name="Text_20_body">
      <style:paragraph-properties fo:text-align="justify" style:justify-single-word="false"/>
      <style:text-properties fo:font-size="11pt" officeooo:paragraph-rsid="002184dd" style:font-size-asian="11pt" style:font-size-complex="11pt"/>
    </style:style>
    <style:style style:name="P8"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Text_20_body" style:master-page-name="MP0">
      <style:paragraph-properties fo:text-align="justify" style:justify-single-word="false" style:page-number="auto" fo:break-before="page"/>
      <style:text-properties fo:font-size="11pt" style:font-size-asian="11pt" style:font-size-complex="11pt"/>
    </style:style>
    <style:style style:name="T1" style:family="text">
      <style:text-properties style:font-name="Arial1" fo:font-size="7pt" style:font-size-asian="7pt"/>
    </style:style>
    <style:style style:name="T2" style:family="text">
      <style:text-properties style:font-name="Arial1"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style:font-name="Symbol" fo:font-size="7pt" style:font-name-asian="Times New Roman" style:font-size-asian="7pt" style:font-name-complex="Times New Roman" style:font-size-complex="10pt"/>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bold" officeooo:rsid="000d7992"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182483" style:text-blinking="false" fo:background-color="transparent" loext:char-shading-value="0" style:font-weight-asian="normal" style:font-weight-complex="normal"/>
    </style:style>
    <style:style style:name="T9" style:family="text">
      <style:text-properties officeooo:rsid="000d7992"/>
    </style:style>
    <style:style style:name="T10" style:family="text">
      <style:text-properties officeooo:rsid="000f0341"/>
    </style:style>
    <style:style style:name="T11" style:family="text">
      <style:text-properties officeooo:rsid="00111d8f"/>
    </style:style>
    <style:style style:name="T12" style:family="text">
      <style:text-properties officeooo:rsid="001297a7"/>
    </style:style>
    <style:style style:name="T13" style:family="text">
      <style:text-properties officeooo:rsid="00141c65"/>
    </style:style>
    <style:style style:name="T14" style:family="text">
      <style:text-properties officeooo:rsid="00152775"/>
    </style:style>
    <style:style style:name="T15" style:family="text">
      <style:text-properties officeooo:rsid="00169722"/>
    </style:style>
    <style:style style:name="T16" style:family="text">
      <style:text-properties officeooo:rsid="00198a42"/>
    </style:style>
    <style:style style:name="T17" style:family="text">
      <style:text-properties officeooo:rsid="001bc015"/>
    </style:style>
    <style:style style:name="T18" style:family="text">
      <style:text-properties officeooo:rsid="001bc6cd"/>
    </style:style>
    <style:style style:name="T19" style:family="text">
      <style:text-properties officeooo:rsid="001c01ae"/>
    </style:style>
    <style:style style:name="T20" style:family="text">
      <style:text-properties officeooo:rsid="0020676f"/>
    </style:style>
    <style:style style:name="T21" style:family="text">
      <style:text-properties officeooo:rsid="002184d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draw:fill="none" draw:fill-color="#ffffff" fo:padding-left="0.127cm" fo:padding-right="0.127cm" fo:padding-top="0.254cm" fo:padding-bottom="0.254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2 Cuadro de texto" text:anchor-type="paragraph" svg:x="0cm" svg:y="0cm" svg:width="27.702cm" style:rel-width="scale" svg:height="1cm" style:rel-height="scale" draw:z-index="3"><draw:text-box><text:p text:style-name="P3"><text:span text:style-name="Fuente_20_de_20_párrafo_20_predeter."><text:span text:style-name="T2">Asociación de Ingenieros en Informática de Aragón (AI2Aragón) </text:span></text:span><text:span text:style-name="Fuente_20_de_20_párrafo_20_predeter."><text:span text:style-name="T4"></text:span></text:span><text:span text:style-name="Fuente_20_de_20_párrafo_20_predeter."><text:span text:style-name="T2"> Registro General de Asociaciones de Aragón, nº provincial 01-Z-0471-98 </text:span></text:span><text:span text:style-name="Fuente_20_de_20_párrafo_20_predeter."><text:span text:style-name="T4"></text:span></text:span><text:span text:style-name="Fuente_20_de_20_párrafo_20_predeter."><text:span text:style-name="T2"> C.I.F. G-50.799.733</text:span></text:span></text:p></draw:text-box></draw:frame>ACTA DE REUNIÓN DE JUNTA DIRECTIVA</text:p>
      <text:p text:style-name="P4"/>
      <text:p text:style-name="P4"><text:span text:style-name="T9">Domingo</text:span>, <text:span text:style-name="T9">16</text:span> de <text:span text:style-name="T9">diciembre</text:span> de 2018</text:p>
      <text:p text:style-name="P4"/>
      <text:p text:style-name="P4"><text:span text:style-name="T6">Miembros de la </text:span><text:span text:style-name="T7">comisión gestora</text:span><text:span text:style-name="T6">:</text:span><text:span text:style-name="T5"> </text:span></text:p>
      <text:p text:style-name="P4">A.R.M.</text:p>
      <text:p text:style-name="P4">A.M.B.</text:p>
      <text:p text:style-name="P5">E.G.</text:p>
      <text:p text:style-name="P4">F.R.</text:p>
      <text:p text:style-name="P4">J.T.</text:p>
      <text:p text:style-name="P4">J.I.R.</text:p>
      <text:p text:style-name="P4">R.B.</text:p>
      <text:p text:style-name="P4">R.R. </text:p>
      <text:p text:style-name="P4"><text:span text:style-name="T6">Organización:</text:span><text:span text:style-name="T5"> </text:span></text:p>
      <text:p text:style-name="P4">R.R. preside la reunión y <text:span text:style-name="T9">J.I</text:span>.R. levanta acta. La asamblea comienza a las 1<text:span text:style-name="T9">2:10</text:span> horas y termina a las <text:span text:style-name="T9">13</text:span>:<text:span text:style-name="T9">30</text:span> horas.</text:p>
      <text:p text:style-name="P4"/>
      <text:p text:style-name="P9">1. Estado de los estatutos</text:p>
      <text:p text:style-name="P4">Se informa del estado de los estatutos. Se han ido modificando a lo largo de los últimos días. Se han tomado como modelo los estatutos de otros colegios (p.ej., Andalucía, Navarra o los Técnicos de Aragón).</text:p>
      <text:p text:style-name="P4">Se discute sobre el artículo 16.1 y se <text:span text:style-name="T16">corrige</text:span> la referencia a la ley 11 en los estatutos.</text:p>
      <text:p text:style-name="P4">Se discute sobre el artículo 16.3 y se comenta la referencia a la ley 2/1998 del estatuto del colegio profesional de periodistas.</text:p>
      <text:p text:style-name="P4">R.R. añade la disposición primera y tercera en los estatutos, donde debemos establecer:</text:p>
      <text:p text:style-name="P4">- <text:span text:style-name="T16">Un formulario de colegiación,</text:span></text:p>
      <text:p text:style-name="P4">- <text:span text:style-name="T16">Un procedimiento de colegiación (trámites a seguir por el interesado),</text:span></text:p>
      <text:p text:style-name="P4">- <text:span text:style-name="T16">Fijar el precio de las cuotas, que se aprobará en la primera asamblea del colegio.</text:span></text:p>
      <text:p text:style-name="P4">R.B. revisará y comentará cambios menores en los estatutos, que se discutirán por email con el resto de la comisión gestora antes de navidad. </text:p>
      <text:p text:style-name="P4">Se sugiere enviar los estatutos a los censados lo antes posible. A principios del próximo año (semana del 14 de enero) se propone enviar los estatutos y notificar de la fecha de la asamblea a los censados. </text:p>
      <text:p text:style-name="P4"/>
      <text:p text:style-name="P8">2. Anuncios en medios y BOA</text:p>
      <text:p text:style-name="P4">F.R. ha contactado con diversos medios de comunicación para informarse sobre el precio y plazos de publicación de un anuncio con la convocatoria de la fecha de la asamblea constituyente del colegio profesional. Publicar un anuncio pequeño entre semana tiene un precio 60 y 100e; y el plazo de publicación es casi inmediato (apenas hay cola de espera).</text:p>
      <text:p text:style-name="P4"><text:span text:style-name="T10">F.R. también informa sobre el procedimiento de publicación del anuncio en el BOA (también necesario a la vez que se publica en los medios de comunicación). </text:span>En el BOA también hay que pagar <text:span text:style-name="T10">una cierta tarifa; y hay que entregar la documentación tanto en formato físico como en electrónico.</text:span></text:p>
      <text:p text:style-name="P4"><text:soft-page-break/>Se propone el centro cívico del actur o del <text:span text:style-name="T11">psiquiátrico</text:span> como lugar para celebrar la asamblea constituyente. F.R. consultará la disponibilidad de esos centros cívicos para alguno de los sábados de febrero (2, 9 o 16). <text:span text:style-name="T8">La notificación de la fecha de la asamblea debe realizarse con 15 días de antelación.</text:span></text:p>
      <text:p text:style-name="P4"/>
      <text:p text:style-name="P8"><text:span text:style-name="T11">3</text:span>. <text:span text:style-name="T13">Cuenta corriente del colegio</text:span></text:p>
      <text:p text:style-name="P4">R.R. informa de la conversación que tuvo con C.M.G de la caja de ingenieros. Ofrecen las tarifas estándar para <text:span text:style-name="T12">colegios profesionales (la mayoría de las comisiones son gratuitas). Además, todos los colegios profesionales trabajan con ellos, por lo que tienen experiencia en este asunto. Se aprueba la apertura de una cuenta en esta caja.</text:span></text:p>
      <text:p text:style-name="P4"/>
      <text:p text:style-name="P8"><text:span text:style-name="T14">4</text:span>. <text:span text:style-name="T17">Sede</text:span></text:p>
      <text:p text:style-name="P4">J.T y R.R, discuten sobre la posibilidad de compartir espacio con el colegio de ingenieros industriales. Se propone buscar algún centro de negocios alternativo que provea, principalmente, de espacios para realizar reuniones/asambleas y de una secretaría donde recibir cartas, paquetes y llamadas telefónicas. Se descarta Zaragoza Activa por estar principalmente orientado a empresas en vez de a colegios profesionales. <text:span text:style-name="T18">J.T. se encargará de este punto.</text:span></text:p>
      <text:p text:style-name="P4"/>
      <text:p text:style-name="P8">5. Redes sociales y web</text:p>
      <text:p text:style-name="P4"><text:span text:style-name="T14">Se han creado cuentas sociales en facebook y twitter. Además, e</text:span>l dominio y almacenamiento web <text:span text:style-name="T14">también</text:span> están reservados. <text:span text:style-name="T14">Algunos miembros de la comisión gestora/futura junta ya tienen acceso de administrador para gestionar dichas cuentas.</text:span></text:p>
      <text:p text:style-name="P4">R.B. comenta la necesidad de ir incluyendo contenido en la web; principalmente, debe permitir una ventanilla única y gestionar una base de datos de usuarios. A.M.B habla sobre la aplicación de la LOPD en estos datos. R.R. contesta que <text:span text:style-name="T19">debe informarse del fichero de la base de de datos a la autoridad pertinente, y mantenerlo con un nivel de seguridad específico (p.ej., nivel “bajo”).</text:span></text:p>
      <text:p text:style-name="P4">Los datos a recuperar de los colegiados son: </text:p>
      <text:p text:style-name="P4">Nombre, apellido, número de colegi<text:span text:style-name="T19">ado</text:span>, domicilio profesional y habilitación para trabajar. </text:p>
      <text:p text:style-name="P4"><text:span text:style-name="T19">Se discute sobre si la habilitación para trabajar se refiere a las atribuciones profesionales o la (in)habilitación</text:span> <text:span text:style-name="T19">judicial. Se propone s</text:span>olicitar <text:span text:style-name="T19">una </text:span>declaración jurada d<text:span text:style-name="T19">iciendo que</text:span> está habilitado para trabajar; <text:span text:style-name="T19">y otra declaración jurada para indicar que los datos proporcionados por el colegiado son correctos</text:span>.</text:p>
      <text:p text:style-name="P4">R.B. menciona la “comisión de recursos”; una comisión que se dedicaría a solventar temas jurídicos con la administración relacionados con problemas de los colegiados.</text:p>
      <text:p text:style-name="P4">R.R. informa sobre el estado del logotipo del colegio.</text:p>
      <text:p text:style-name="P4"/>
      <text:p text:style-name="P8"><text:span text:style-name="T18">6</text:span>. Censo</text:p>
      <text:p text:style-name="P4">E.G. informa de que hay aproximadamente 129 personas incluidas en el censo actualmente, algunas de las cuales son miembros de la AI2Aragon.</text:p>
      <text:p text:style-name="P4">Para dar de alta como futuros colegiados, los miembros que estén censados necesitarán:</text:p>
      <text:p text:style-name="P7">- <text:span text:style-name="T15">Impreso SEPA de domiciliaciones bancarias.</text:span></text:p>
      <text:p text:style-name="P6">- Original o fotocopia compulsada del título que les da acceso<text:span text:style-name="T20"> de la titulación</text:span>. Alternativamente, se propone pedir autorización para consultar en la universidad competente el título del egresado. Se recomienda esta última opción para simplificar la <text:span text:style-name="T15">adquisición y</text:span> verificación de títulos, y la LOPD <text:span text:style-name="T15">asociada.</text:span></text:p>
      <text:p text:style-name="P7">- <text:s/><text:span text:style-name="T21">Declaración jurada de veracidad de información.</text:span></text:p>
      <text:p text:style-name="P4"><text:soft-page-break/>Se propone hacer un segundo llamamiento para aquellos interesados que todavía no se hayan censado. Posteriormente, se hará otro llamamiento para recopilar todos estos datos necesarios para la inscripción como precolegiados.</text:p>
      <text:p text:style-name="P4">Después, se discute sobre las modalidades de votación en la asamblea constituyente. Se habla de la delegación de voto, el voto por correo y el voto telemático (este último aún no disponible por falta de regulación asociada y no estar implementad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family="ZapfChancery" style:font-family-generic="roman" style:font-pitch="variable" fo:font-size="14pt" fo:font-style="italic" fo:font-weight="bold" style:font-size-asian="14pt" style:font-style-asian="italic" style:font-weight-asian="bold" fo:hyphenate="false"/>
    </style:style>
    <style:style style:name="Título_20_2" style:display-name="Título 2" style:family="paragraph" style:parent-style-name="Standard" style:next-style-name="Standard" style:default-outline-level="2">
      <style:paragraph-properties fo:margin-left="4.501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size="12pt" style:font-size-asian="12pt" fo:hyphenate="false"/>
    </style:style>
    <style:style style:name="Título_20_3" style:display-name="Título 3" style:family="paragraph" style:parent-style-name="Standard" style:next-style-name="Standard" style:default-outline-level="3">
      <style:paragraph-properties fo:margin-left="4.501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style="italic" style:font-style-asian="italic" fo:hyphenate="false"/>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fo:hyphenation-ladder-count="no-limit"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8NumSt1z0" style:family="text">
      <style:text-properties style:font-name="Symbol" fo:font-family="Symbol" style:font-family-generic="roman" style:font-pitch="variable" style:font-charset="x-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style:font-name="Arial1"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line-style="none"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2"><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AI2Aragón</dc:title>
    <meta:initial-creator>olivetti</meta:initial-creator>
    <meta:creation-date>2011-09-06T13:30:00Z</meta:creation-date>
    <dc:date>2019-02-15T21:10:43.576000000</dc:date>
    <meta:print-date>2000-05-13T20:14:00Z</meta:print-date>
    <meta:editing-cycles>164</meta:editing-cycles>
    <meta:editing-duration>PT9H17M11S</meta:editing-duration>
    <meta:document-statistic meta:table-count="0" meta:image-count="1" meta:object-count="0" meta:page-count="3" meta:paragraph-count="49" meta:word-count="931" meta:character-count="5840" meta:non-whitespace-character-count="4949"/>
    <meta:user-defined meta:name="Info 1"/>
    <meta:user-defined meta:name="Info 2"/>
    <meta:user-defined meta:name="Info 3"/>
    <meta:user-defined meta:name="Info 4"/>
    <meta:template xlink:type="simple" xlink:actuate="onRequest" xlink:title="" xlink:href="Normal.dotm"/>
  </office:meta>
</office:document-meta>
</file>