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A48802C5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29b682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2b022c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2b0849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2bffe4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officeooo:paragraph-rsid="0024de64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officeooo:paragraph-rsid="0033b933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officeooo:rsid="0026e544" officeooo:paragraph-rsid="002b0849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officeooo:rsid="002f4e75" officeooo:paragraph-rsid="002f4e75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officeooo:rsid="0030fcf8" officeooo:paragraph-rsid="0030fcf8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fo:font-style="normal" fo:font-weight="bold" officeooo:paragraph-rsid="002b022c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1pt" fo:font-weight="bold" officeooo:paragraph-rsid="002b022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1pt" fo:font-weight="bold" officeooo:rsid="0026e544" officeooo:paragraph-rsid="002b022c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officeooo:paragraph-rsid="002b022c" style:font-size-asian="11pt" style:font-size-complex="11pt"/>
    </style:style>
    <style:style style:name="P18" style:family="paragraph" style:parent-style-name="Text_20_body">
      <style:paragraph-properties fo:text-align="justify" style:justify-single-word="false" fo:break-before="page"/>
      <style:text-properties fo:font-size="11pt" fo:font-weight="bold" officeooo:paragraph-rsid="002b022c" style:font-size-asian="11pt" style:font-weight-asian="bold" style:font-size-complex="11pt" style:font-weight-complex="bold"/>
    </style:style>
    <style:style style:name="P19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ize="11pt" officeooo:rsid="002e2c1d" officeooo:paragraph-rsid="002b0849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officeooo:rsid="0034431e" officeooo:paragraph-rsid="0034431e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size="11pt" officeooo:paragraph-rsid="002e2c1d" style:font-size-asian="11pt" style:font-size-complex="11pt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d7992" style:text-blinking="false" fo:background-color="transparent" loext:char-shading-value="0"/>
    </style:style>
    <style:style style:name="T8" style:family="text">
      <style:text-properties officeooo:rsid="000d7992"/>
    </style:style>
    <style:style style:name="T9" style:family="text">
      <style:text-properties officeooo:rsid="001e6b44"/>
    </style:style>
    <style:style style:name="T10" style:family="text">
      <style:text-properties officeooo:rsid="002851a6"/>
    </style:style>
    <style:style style:name="T11" style:family="text">
      <style:text-properties officeooo:rsid="002b022c"/>
    </style:style>
    <style:style style:name="T12" style:family="text">
      <style:text-properties officeooo:rsid="00111d8f"/>
    </style:style>
    <style:style style:name="T13" style:family="text">
      <style:text-properties officeooo:rsid="00141c65"/>
    </style:style>
    <style:style style:name="T14" style:family="text">
      <style:text-properties officeooo:rsid="001297a7"/>
    </style:style>
    <style:style style:name="T15" style:family="text">
      <style:text-properties officeooo:rsid="00152775"/>
    </style:style>
    <style:style style:name="T16" style:family="text">
      <style:text-properties officeooo:rsid="001bc015"/>
    </style:style>
    <style:style style:name="T17" style:family="text">
      <style:text-properties officeooo:rsid="002b0849"/>
    </style:style>
    <style:style style:name="T18" style:family="text">
      <style:text-properties officeooo:rsid="002bffe4"/>
    </style:style>
    <style:style style:name="T19" style:family="text">
      <style:text-properties officeooo:rsid="002d37e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bc6cd" style:font-weight-asian="bold" style:font-weight-complex="bold"/>
    </style:style>
    <style:style style:name="T22" style:family="text">
      <style:text-properties officeooo:rsid="002f69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fo:padding-left="0.127cm" fo:padding-right="0.127cm" fo:padding-top="0.254cm" fo:padding-bottom="0.254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2 Cuadro de texto" text:anchor-type="paragraph" svg:x="0cm" svg:y="0cm" svg:width="27.702cm" style:rel-width="scale" svg:height="1cm" style:rel-height="scale" draw:z-index="2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4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4"></text:span></text:span><text:span text:style-name="Fuente_20_de_20_párrafo_20_predeter."><text:span text:style-name="T2"> C.I.F. G-50.799.733</text:span></text:span></text:p></draw:text-box></draw:frame>ACTA DE REUNIÓN DE JUNTA DIRECTIVA</text:p>
      <text:p text:style-name="P4"/>
      <text:p text:style-name="P4"><text:span text:style-name="T10">Viernes</text:span>, <text:span text:style-name="T10">11</text:span> de <text:span text:style-name="T10">enero</text:span> de 201<text:span text:style-name="T10">9</text:span></text:p>
      <text:p text:style-name="P4"/>
      <text:p text:style-name="P4"><text:span text:style-name="T6">Miembros de la </text:span><text:span text:style-name="T7">comisión gestora</text:span><text:span text:style-name="T6">:</text:span><text:span text:style-name="T5"> </text:span></text:p>
      <text:p text:style-name="P5">A.M.B.</text:p>
      <text:p text:style-name="P10">E.G.</text:p>
      <text:p text:style-name="P10">J.T.</text:p>
      <text:p text:style-name="P5">J.I.R.</text:p>
      <text:p text:style-name="P5">R.B.</text:p>
      <text:p text:style-name="P5">R.R. </text:p>
      <text:p text:style-name="P5"/>
      <text:p text:style-name="P4"><text:span text:style-name="T6">Organización:</text:span><text:span text:style-name="T5"> </text:span></text:p>
      <text:p text:style-name="P4">R.R. preside la reunión y <text:span text:style-name="T8">J.I</text:span>.R. levanta acta. La asamblea comienza a las <text:span text:style-name="T9">19:00</text:span> horas y termina a las <text:span text:style-name="T11">20:05</text:span> horas.</text:p>
      <text:p text:style-name="P9"/>
      <text:p text:style-name="P14">1. Estado de los estatutos</text:p>
      <text:p text:style-name="P8">Se <text:span text:style-name="T18">aprueban las cláusulas que recogen un mínimo de representación de cada género en las candidaturas a la junta.</text:span></text:p>
      <text:p text:style-name="P8"/>
      <text:p text:style-name="P15">2. Anuncios en medios y BOA</text:p>
      <text:p text:style-name="P6"><text:span text:style-name="T22">R</text:span>.R. <text:span text:style-name="T22">informa de que se gestionado la publicación de los anuncios en el BOA, Heraldo, el Diario de Alto Aragón y el Diario de Teruel. Las publicaciones cumplen los requisitos legales, es decir, publicarse con 2 semanas de antelación a la asamblea constituyente. R.R. comprará un periódico de cada tipo para guardar un justificante de la publicación del anuncio.</text:span></text:p>
      <text:p text:style-name="P6"/>
      <text:p text:style-name="P15"><text:span text:style-name="T12">3</text:span>. <text:span text:style-name="T13">Cuenta corriente del colegio</text:span></text:p>
      <text:p text:style-name="P6">R.R. informa de la conversación que tuvo con C.M.G de la caja de ingenieros. Ofrecen las tarifas estándar para <text:span text:style-name="T14">colegios profesionales (la mayoría de las comisiones son gratuitas). Además, todos los colegios profesionales trabajan con ellos, por lo que tienen experiencia en este asunto. El funcionamiento sería idéntico a la cuenta bancaria de la AI2Aragón (p.ej., se requieren firmas de 2 de 3 miembros de la junta para efectuar cualquier operación).</text:span></text:p>
      <text:p text:style-name="P12">Se propone buscar algún tipo de subvención pública o ayuda para el arranque de la asociación.</text:p>
      <text:p text:style-name="P6"/>
      <text:p text:style-name="P15"><text:span text:style-name="T15">4</text:span>. <text:span text:style-name="T16">Sede</text:span></text:p>
      <text:p text:style-name="P6">J.T <text:span text:style-name="T18">expone los posibles emplazamientos de la sede social que ha consultado (precios, ubicación, servicios, etc.). </text:span><text:s/><text:span text:style-name="T18">Se escoge ubicar la sede social en el world trade center (junto Grancasa) debido a que ofrece el mejor compromiso de servicios, precio, ubicación y accesibilidad (p. ej. tranvía). </text:span></text:p>
      <text:p text:style-name="P18"/>
      <text:p text:style-name="P15">5. Redes sociales y web</text:p>
      <text:p text:style-name="P6">R.B. <text:span text:style-name="T19">informa que ha escrito un prototipo de “ventanilla única” en la web del colegio.</text:span></text:p>
      <text:p text:style-name="P13">J.I.R. publicará los estatutos, el censo electoral y la convocatoria de la asamblea constituyente en la web y redes sociales para darles difusión.</text:p>
      <text:p text:style-name="P6"><text:span text:style-name="T21">6</text:span><text:span text:style-name="T20">. Censo</text:span></text:p>
      <text:p text:style-name="P22">E.G. informa d<text:span text:style-name="T17">e que 33 personas han enviado toda la documentación hasta el momento de la reunión. La fecha límite de entrega es el 11de enero a medianoche. Los datos del censo de los miembros de la AI2aragón que así lo soliciten se podrán obtener bajo petición de los datos almacenados en el fichero de la AI2aragón.</text:span></text:p>
      <text:p text:style-name="P11"><text:span text:style-name="T19">La publicación del censo electoral se realizará después de finalizar el plazo de envío de la documentación. Por motivos de protección de datos, se publicará </text:span>solamente <text:span text:style-name="T19">la</text:span> inicial <text:span text:style-name="T19">del</text:span> nombre, <text:span text:style-name="T19">los dos apellidos completos y las</text:span> primeras cifras DNI.</text:p>
      <text:p text:style-name="P20">Se propone estudiar la creación de una figura especial de colegiado (p.ej., asociado, vinculado) para incluir en el colegio a todos aquellos que deseen incorporarse y no puedan hacerlo (p.ej., graduados).</text:p>
      <text:p text:style-name="P21">La AI2Aragon custodiará los documentos hasta la constitución de un fichero en el Colegio Profesional; que será el momento en el que se puedan transferir los datos.</text:p>
      <text:p text:style-name="P7"/>
      <text:p text:style-name="P16"><text:span text:style-name="T11">7</text:span>. <text:span text:style-name="T11">Ruegos y preguntas:</text:span></text:p>
      <text:p text:style-name="P17"><text:span text:style-name="T11">Se aprueba el </text:span>calendario electoral. <text:span text:style-name="T11">La fecha límite para la recepción de candidaturas será el</text:span> 27 enero, <text:span text:style-name="T11">con un plazo de 48h para subsanación de errores (29 de ener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family="ZapfChancery" style:font-family-generic="roman" style:font-pitch="variable" fo:font-size="14pt" fo:font-style="italic" fo:font-weight="bold" style:font-size-asian="14pt" style:font-style-asian="italic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1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I2Aragón</dc:title>
    <meta:initial-creator>olivetti</meta:initial-creator>
    <meta:creation-date>2011-09-06T13:30:00Z</meta:creation-date>
    <dc:date>2019-02-15T21:08:52.852000000</dc:date>
    <meta:print-date>2000-05-13T20:14:00Z</meta:print-date>
    <meta:editing-cycles>187</meta:editing-cycles>
    <meta:editing-duration>PT11H40M22S</meta:editing-duration>
    <meta:document-statistic meta:table-count="0" meta:image-count="1" meta:object-count="0" meta:page-count="2" meta:paragraph-count="32" meta:word-count="544" meta:character-count="3318" meta:non-whitespace-character-count="28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