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1000000A48802C5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1pt" officeooo:paragraph-rsid="0029b682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1pt" officeooo:paragraph-rsid="002b022c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officeooo:paragraph-rsid="0024de64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officeooo:paragraph-rsid="0032ef94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fo:font-size="11pt" officeooo:paragraph-rsid="0035b1ac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officeooo:rsid="0035b1ac" officeooo:paragraph-rsid="002bffe4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font-size="11pt" officeooo:rsid="0035b1ac" officeooo:paragraph-rsid="0035b1ac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fo:font-size="11pt" officeooo:rsid="003797df" officeooo:paragraph-rsid="003797df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fo:font-size="11pt" officeooo:rsid="0032ef94" officeooo:paragraph-rsid="0032ef94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fo:font-size="11pt" fo:font-style="normal" fo:font-weight="bold" officeooo:paragraph-rsid="002b022c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size="11pt" fo:font-weight="bold" officeooo:paragraph-rsid="002b022c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officeooo:paragraph-rsid="0039eb02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Times New Roman" fo:font-size="11pt" fo:font-weight="bold" officeooo:paragraph-rsid="002b022c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justify" style:justify-single-word="false" fo:break-before="page"/>
      <style:text-properties fo:font-size="11pt" fo:font-weight="bold" officeooo:paragraph-rsid="002b022c" style:font-size-asian="11pt" style:font-weight-asian="bold" style:font-size-complex="11pt" style:font-weight-complex="bold"/>
    </style:style>
    <style:style style:name="P19" style:family="paragraph" style:parent-style-name="Text_20_body" style:master-page-name="MP0">
      <style:paragraph-properties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1" fo:font-size="7pt" style:font-size-asian="7pt"/>
    </style:style>
    <style:style style:name="T2" style:family="text">
      <style:text-properties style:font-name="Arial1" fo:font-size="7pt" style:font-name-asian="Times New Roman" style:font-size-asian="7pt" style:font-name-complex="Times New Roman" style:font-size-complex="10pt"/>
    </style:style>
    <style:style style:name="T3" style:family="text">
      <style:text-properties style:font-name="Courier New" fo:font-size="7pt" style:font-size-asian="7pt"/>
    </style:style>
    <style:style style:name="T4" style:family="text">
      <style:text-properties style:font-name="Symbol" fo:font-size="7pt" style:font-name-asian="Times New Roman" style:font-size-asian="7pt" style:font-name-complex="Times New Roman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d7992" style:text-blinking="false" fo:background-color="transparent" loext:char-shading-value="0"/>
    </style:style>
    <style:style style:name="T8" style:family="text">
      <style:text-properties officeooo:rsid="000d7992"/>
    </style:style>
    <style:style style:name="T9" style:family="text">
      <style:text-properties officeooo:rsid="002851a6"/>
    </style:style>
    <style:style style:name="T10" style:family="text">
      <style:text-properties officeooo:rsid="00111d8f"/>
    </style:style>
    <style:style style:name="T11" style:family="text">
      <style:text-properties officeooo:rsid="00141c65"/>
    </style:style>
    <style:style style:name="T12" style:family="text">
      <style:text-properties officeooo:rsid="0015277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b022c" style:font-weight-asian="bold" style:font-weight-complex="bold"/>
    </style:style>
    <style:style style:name="T15" style:family="text">
      <style:text-properties fo:font-weight="bold" officeooo:rsid="0026e544" style:font-weight-asian="bold" style:font-weight-complex="bold"/>
    </style:style>
    <style:style style:name="T16" style:family="text">
      <style:text-properties officeooo:rsid="002f6977"/>
    </style:style>
    <style:style style:name="T17" style:family="text">
      <style:text-properties officeooo:rsid="0032ef94"/>
    </style:style>
    <style:style style:name="T18" style:family="text">
      <style:text-properties officeooo:rsid="0034ae27"/>
    </style:style>
    <style:style style:name="T19" style:family="text">
      <style:text-properties officeooo:rsid="0035b1ac"/>
    </style:style>
    <style:style style:name="T20" style:family="text">
      <style:text-properties officeooo:rsid="00141c65" fo:background-color="#ffffff" loext:char-shading-value="0" style:font-name-asian="Times New Roman" style:font-name-complex="Times New Roman"/>
    </style:style>
    <style:style style:name="T21" style:family="text">
      <style:text-properties officeooo:rsid="0039eb02"/>
    </style:style>
    <style:style style:name="T22" style:family="text">
      <style:text-properties officeooo:rsid="00141c65" style:font-name-asian="Times New Roman" style:font-name-complex="Times New Roman"/>
    </style:style>
    <style:style style:name="T23" style:family="text">
      <style:text-properties officeooo:rsid="003c084d"/>
    </style:style>
    <style:style style:name="T24" style:family="text">
      <style:text-properties officeooo:rsid="003e7a67"/>
    </style:style>
    <style:style style:name="T25" style:family="text">
      <style:text-properties officeooo:rsid="00418ac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draw:fill="none" draw:fill-color="#ffffff" fo:padding-left="0.127cm" fo:padding-right="0.127cm" fo:padding-top="0.254cm" fo:padding-bottom="0.254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2 Cuadro de texto" text:anchor-type="paragraph" svg:x="0cm" svg:y="0cm" svg:width="27.702cm" style:rel-width="scale" svg:height="1cm" style:rel-height="scale" draw:z-index="2"><draw:text-box><text:p text:style-name="P3"><text:span text:style-name="Fuente_20_de_20_párrafo_20_predeter."><text:span text:style-name="T2">Asociación de Ingenieros en Informática de Aragón (AI2Aragón) </text:span></text:span><text:span text:style-name="Fuente_20_de_20_párrafo_20_predeter."><text:span text:style-name="T4"></text:span></text:span><text:span text:style-name="Fuente_20_de_20_párrafo_20_predeter."><text:span text:style-name="T2"> Registro General de Asociaciones de Aragón, nº provincial 01-Z-0471-98 </text:span></text:span><text:span text:style-name="Fuente_20_de_20_párrafo_20_predeter."><text:span text:style-name="T4"></text:span></text:span><text:span text:style-name="Fuente_20_de_20_párrafo_20_predeter."><text:span text:style-name="T2"> C.I.F. G-50.799.733</text:span></text:span></text:p></draw:text-box></draw:frame>ACTA DE REUNIÓN DE JUNTA DIRECTIVA</text:p>
      <text:p text:style-name="P4"/>
      <text:p text:style-name="P4"><text:span text:style-name="T17">Sábado</text:span>, <text:span text:style-name="T17">02</text:span> de <text:span text:style-name="T17">febrero</text:span> de 201<text:span text:style-name="T9">9</text:span></text:p>
      <text:p text:style-name="P4"/>
      <text:p text:style-name="P4"><text:span text:style-name="T6">Miembros de la </text:span><text:span text:style-name="T7">comisión gestora</text:span><text:span text:style-name="T6">:</text:span><text:span text:style-name="T5"> </text:span></text:p>
      <text:p text:style-name="P5">A.M.B.</text:p>
      <text:p text:style-name="P8">E.G.</text:p>
      <text:p text:style-name="P5">J.I.R.</text:p>
      <text:p text:style-name="P13">F.R.</text:p>
      <text:p text:style-name="P5">R.B.</text:p>
      <text:p text:style-name="P5">R.R. </text:p>
      <text:p text:style-name="P5"/>
      <text:p text:style-name="P4"><text:span text:style-name="T6">Organización:</text:span><text:span text:style-name="T5"> </text:span></text:p>
      <text:p text:style-name="P4">R.R. preside la reunión y <text:span text:style-name="T8">J.I</text:span>.R. levanta acta. La <text:span text:style-name="T18">asamblea</text:span> comienza a las <text:span text:style-name="T17">10:35</text:span> horas y termina a las <text:span text:style-name="T17">11:15</text:span> horas.</text:p>
      <text:p text:style-name="P7"/>
      <text:p text:style-name="P14">1. <text:span text:style-name="T19">Aprobación de las candidaturas presentadas</text:span></text:p>
      <text:p text:style-name="P9">Solo <text:span text:style-name="T19">se ha recibido una canidatura, “Informáticos por Aragón”. Cumple con todos los requisitos exigibles, por lo que se aprueba su candidatura. J.I.R. publicará el programa de gobierno en la web y redes sociales.</text:span></text:p>
      <text:p text:style-name="P10"/>
      <text:p text:style-name="P15">2. <text:span text:style-name="T19">Censo</text:span></text:p>
      <text:p text:style-name="P11">E.G. informa de que, tras del periodo de subsanaciones y el envío de documentación, hay un total de 50 precolegiados censados. J.I.R. publicará el censo actualizado en la web y redes sociales.</text:p>
      <text:p text:style-name="P6"/>
      <text:p text:style-name="P15"><text:span text:style-name="T10">3</text:span>. <text:span text:style-name="T11">Cuota anual del colegio</text:span></text:p>
      <text:p text:style-name="P12">Se <text:span text:style-name="T23">propone</text:span> una cuota anual de 60 euros para los colegiados. La cuota anual de los colegiados que estén en situación de desempleo será gratuita. <text:span text:style-name="T24">Se propone que aquellos</text:span> colegiados <text:span text:style-name="T25">que lo deseen sean también</text:span> considerados miembros de pleno derecho en la AI2Aragon sin coste añadido alguno. Un <text:span text:style-name="T24">futuro </text:span>convenio entre el colegio y la AI2Aragon <text:span text:style-name="T24">recogería</text:span> este punto. </text:p>
      <text:p text:style-name="P6"/>
      <text:p text:style-name="P17"><text:span text:style-name="T12">4</text:span><text:span text:style-name="T22">. </text:span><text:span text:style-name="T20">Aprobación de procedimientos de voto en Asamblea Constituyente para votación de gestión de la Comisión Gestora y aprobación de estatutos definitivos</text:span><text:span text:style-name="T22"> </text:span></text:p>
      <text:p text:style-name="P16">R.B. <text:span text:style-name="T21">expone las cláusulas para el voto delegado, por correo y electrónico en asambleas ordinarias que aparecen en los estatutos de los distintos colegios profesionales, a fin de incluirlos en los estatutos del colegio. Se elige adoptar la normativa del voto a distancia expuesto en los estatutos del colegio de Andalucía. Estas modificaciones se incluirán en los estatutos y se notificará públicamente. Se redactará un reglamento interno para regular el voto a distancia.</text:span></text:p>
      <text:p text:style-name="P18"/>
      <text:p text:style-name="P6"><text:span text:style-name="T13">5.</text:span><text:span text:style-name="T15">. </text:span><text:span text:style-name="T14">Ruegos y preguntas:</text:span></text:p>
      <text:p text:style-name="P9"><text:span text:style-name="T16">R</text:span>.R. <text:span text:style-name="T16">informa del evento de la Noche de las Telecomunicacion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/>
      <style:text-properties style:font-name="ZapfChancery" fo:font-family="ZapfChancery" style:font-family-generic="roman" style:font-pitch="variable" fo:font-size="14pt" fo:font-style="italic" fo:font-weight="bold" style:font-size-asian="14pt" style:font-style-asian="italic" style:font-weight-asian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margin-left="4.501cm" fo:margin-right="0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margin-left="4.501cm" fo:margin-right="0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67%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Ref._20_de_20_nota_20_al_20_fina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style:font-name="Arial1" fo:font-size="7pt" style:font-size-asian="7pt"/>
    </style:style>
    <style:style style:name="MT2" style:family="text">
      <style:text-properties style:font-name="Courier New" fo:font-size="7pt" style:font-size-asian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2cm" fo:margin-left="2.251cm" fo:margin-right="1.99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6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phics1" text:anchor-type="paragraph" svg:x="-0.028cm" svg:y="0cm" svg:width="2.933cm" style:rel-width="scale" svg:height="1.764cm" style:rel-height="scale" draw:z-index="1"><draw:image xlink:href="Pictures/1000020100000111000000A48802C5F0.png" xlink:type="simple" xlink:show="embed" xlink:actuate="onLoad"/></draw:frame></text:p>
        <text:p text:style-name="MP1"/>
      </style:header>
      <style:footer>
        <text:p text:style-name="MP2"><text:span text:style-name="Fuente_20_de_20_párrafo_20_predeter."><text:span text:style-name="MT1">Calle María de Luna 3 (Ed. Ada Byron – D1.2.02), 50018 Zaragoza </text:span></text:span><text:span text:style-name="Fuente_20_de_20_párrafo_20_predeter."><text:span text:style-name="MT2">∙</text:span></text:span><text:span text:style-name="Fuente_20_de_20_párrafo_20_predeter."><text:span text:style-name="MT1"> Tfno. 976.76.23.84 </text:span></text:span><text:span text:style-name="Fuente_20_de_20_párrafo_20_predeter."><text:span text:style-name="MT2">∙</text:span></text:span><text:span text:style-name="Fuente_20_de_20_párrafo_20_predeter."><text:span text:style-name="MT1"> junta@ai2aragon.es </text:span></text:span><text:span text:style-name="Fuente_20_de_20_párrafo_20_predeter."><text:span text:style-name="MT2">∙</text:span></text:span><text:span text:style-name="Fuente_20_de_20_párrafo_20_predeter."><text:span text:style-name="MT1"> http://www.ai2aragon.es</text:span></text:span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>AI2Aragón</dc:title>
    <meta:initial-creator>olivetti</meta:initial-creator>
    <meta:creation-date>2011-09-06T13:30:00Z</meta:creation-date>
    <dc:date>2019-02-15T21:12:33.933000000</dc:date>
    <meta:print-date>2000-05-13T20:14:00Z</meta:print-date>
    <meta:editing-cycles>196</meta:editing-cycles>
    <meta:editing-duration>PT12H14M59S</meta:editing-duration>
    <meta:document-statistic meta:table-count="0" meta:image-count="1" meta:object-count="0" meta:page-count="2" meta:paragraph-count="23" meta:word-count="331" meta:character-count="2092" meta:non-whitespace-character-count="17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