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1000000A48802C5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a2e88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a2e88" officeooo:paragraph-rsid="001a2e88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Times New Roman" fo:font-size="11pt" fo:font-weight="normal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 fo:font-size="11pt" fo:font-weight="normal" style:font-size-asian="11pt" style:font-size-complex="11pt"/>
    </style:style>
    <style:style style:name="P12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1a2e88" style:text-blinking="false" fo:background-color="transparent" loext:char-shading-value="0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1a2e88"/>
    </style:style>
    <style:style style:name="T11" style:family="text">
      <style:text-properties officeooo:rsid="001bb68d"/>
    </style:style>
    <style:style style:name="T12" style:family="text">
      <style:text-properties officeooo:rsid="001db7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draw:fill="none" draw:fill-color="#ffffff" fo:padding-left="0.127cm" fo:padding-right="0.127cm" fo:padding-top="0.254cm" fo:padding-bottom="0.254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2 Cuadro de texto" text:anchor-type="paragraph" svg:x="0cm" svg:y="0cm" svg:width="27.702cm" style:rel-width="scale" svg:height="1cm" style:rel-height="scale" draw:z-index="1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4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4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9">ACTA DE REUNIÓN DE JUNTA DIRECTIVA</text:span></text:span></text:p>
      <text:p text:style-name="P4"/>
      <text:p text:style-name="P4"><text:span text:style-name="T10">Domingo</text:span>, 2<text:span text:style-name="T10">6</text:span> de <text:span text:style-name="T10">mayo</text:span> de 201<text:span text:style-name="T10">9</text:span></text:p>
      <text:p text:style-name="P5"/>
      <text:p text:style-name="P10"><text:span text:style-name="T6">Miembros de la junta:</text:span><text:span text:style-name="T5"> </text:span></text:p>
      <text:p text:style-name="P6">F.R.</text:p>
      <text:p text:style-name="P11"><text:span text:style-name="T7">J.</text:span><text:span text:style-name="T8">I.R</text:span><text:span text:style-name="T7">.</text:span></text:p>
      <text:p text:style-name="P7">R.R. </text:p>
      <text:p text:style-name="P11"><text:span text:style-name="T6">Organización:</text:span><text:span text:style-name="T5"> </text:span></text:p>
      <text:p text:style-name="P6">R.R. preside la reunión y <text:span text:style-name="T10">J</text:span>.<text:span text:style-name="T10">I.</text:span>R. levanta acta. La asamblea comienza a las 1<text:span text:style-name="T10">8:</text:span>0<text:span text:style-name="T10">5</text:span> horas y termina a las 1<text:span text:style-name="T10">8</text:span>:<text:span text:style-name="T10">10</text:span> horas.</text:p>
      <text:p text:style-name="P9"><text:span text:style-name="T12">Junta</text:span> Ordinaria</text:p>
      <text:p text:style-name="P6">R.R. expone el <text:span text:style-name="T10">convenio de colaboración con el Colegio Profesional de Ingenieros en Informática de Aragón (CPIIAR). Se aprueba el convenio por unanimidad.</text:span></text:p>
      <text:p text:style-name="P8">F.R. <text:span text:style-name="T11">informa que, accidentalmente, la AI2Aragón le ha reembolsado más dinero del debido por los gastos asociados al domino web del CPIIAR. F.R. devolverá la diferencia. 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family="ZapfChancery" style:font-family-generic="roman" style:font-pitch="variable" fo:font-size="14pt" fo:font-style="italic" fo:font-weight="bold" style:font-size-asian="14pt" style:font-style-asian="italic" style:font-weight-asian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0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I2Aragón</dc:title>
    <meta:initial-creator>olivetti</meta:initial-creator>
    <meta:creation-date>2011-09-06T13:30:00Z</meta:creation-date>
    <dc:date>2019-05-26T18:58:07.473000000</dc:date>
    <meta:print-date>2000-05-13T20:14:00Z</meta:print-date>
    <meta:editing-cycles>136</meta:editing-cycles>
    <meta:editing-duration>PT6H37M30S</meta:editing-duration>
    <meta:document-statistic meta:table-count="0" meta:image-count="1" meta:object-count="0" meta:page-count="1" meta:paragraph-count="14" meta:word-count="131" meta:character-count="852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