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4" style:parent-style-name="Fuentedepárrafopredeter." style:family="text">
      <style:text-properties style:font-name="Symbol" style:font-name-asian="Times New Roman" style:font-name-complex="Times New Roman" fo:font-size="7pt" style:font-size-asian="7pt" style:font-size-complex="10pt"/>
    </style:style>
    <style:style style:name="T15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6" style:parent-style-name="Fuentedepárrafopredeter." style:family="text">
      <style:text-properties style:font-name="Symbol" style:font-name-asian="Times New Roman" style:font-name-complex="Times New Roman" fo:font-size="7pt" style:font-size-asian="7pt" style:font-size-complex="10pt"/>
    </style:style>
    <style:style style:name="T17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36%"/>
    </style:style>
    <style:style style:name="T23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77%"/>
      <style:text-properties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77%"/>
    </style:style>
    <style:style style:name="T32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77%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77%"/>
      <style:text-properties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fo:color="#000000" fo:font-size="11pt" style:font-size-asian="11pt" style:font-size-complex="11pt" fo:background-color="#FFFFFF"/>
    </style:style>
    <style:style style:name="P40" style:parent-style-name="Textbody" style:family="paragraph">
      <style:paragraph-properties fo:text-align="justify"/>
    </style:style>
    <style:style style:name="T41" style:parent-style-name="Fuentedepárrafopredeter." style:family="text">
      <style:text-properties fo:color="#000000" fo:font-size="11pt" style:font-size-asian="11pt" style:font-size-complex="11pt" fo:background-color="#FFFFFF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justify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.1in" fo:padding-bottom="0.1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1" draw:name="2 Cuadro de texto" text:anchor-type="paragraph" svg:x="0in" svg:y="0in" svg:width="10.90625in" svg:height="0.39306in" style:rel-width="scale" style:rel-height="scale"><draw:text-box><text:p text:style-name="P12"><text:span text:style-name="T13">Asociación de Ingenieros en Informática de Aragón (AI2Aragón)<text:s/></text:span><text:span text:style-name="T14"></text:span><text:span text:style-name="T15"><text:s/>Registro General de Asociaciones de Aragón, nº provincial 01-Z-0471-98<text:s/></text:span><text:span text:style-name="T16"></text:span><text:span text:style-name="T17"><text:s/>C.I.F. G-50.799.733</text:span></text:p></draw:text-box><svg:title/><svg:desc/></draw:frame><text:span text:style-name="T18">ACTA DE REUNIÓN DE LA ASAMBLEA EXTRAORDINARIA</text:span></text:p>
      <text:p text:style-name="P19"/>
      <text:p text:style-name="P20"><text:bookmark-start text:name="docs-internal-guid-af784c95-7fff-5a83-98"/><text:bookmark-end text:name="docs-internal-guid-af784c95-7fff-5a83-98"/>Jueves, 22 de noviembre de 2022</text:p>
      <text:p text:style-name="P21"/>
      <text:p text:style-name="P22"><text:span text:style-name="T23">Miembros de la junta:</text:span></text:p>
      <text:p text:style-name="P24">A.C.</text:p>
      <text:p text:style-name="P25">R.R.</text:p>
      <text:p text:style-name="P26">F.R.</text:p>
      <text:p text:style-name="P27">J.I.R.</text:p>
      <text:p text:style-name="P28">J.T.</text:p>
      <text:p text:style-name="P29">Miembros de la asociación:</text:p>
      <text:p text:style-name="P30">R.B.</text:p>
      <text:p text:style-name="P31"><text:span text:style-name="T32">Organización:</text:span></text:p>
      <text:p text:style-name="P33">R.R. preside la reunión y J.I.R. levanta acta. La asamblea comienza a las 20.30 horas y termina a las 20:45 horas.</text:p>
      <text:p text:style-name="P34">Asamblea Extraordinaria</text:p>
      <text:p text:style-name="P35">1. Propuesta de disolución de AI2Aragón<text:s/></text:p>
      <text:p text:style-name="P36">Según el artículo 34 de los estatutos de la asociación:</text:p>
      <text:p text:style-name="P37"><text:span text:style-name="T38"><text:s/>“</text:span><text:span text:style-name="T39">La Asociación se disolverá voluntariamente cuando así lo acuerde la Asamblea General Extraordinaria, convocada a tal efecto, por una mayoría de dos terceras partes de los asociados.”</text:span></text:p>
      <text:p text:style-name="P40"><text:span text:style-name="T41">donde “la mayoría de dos terceras partes de los asociados” se refiere a los asociados presentes en la asamblea extraordinaria. Habiendo quórum, s</text:span><text:span text:style-name="T42">e somete a votación la propuesta de disolución de la AI2Aragón. Se aprueba por mayoría de 4 votos a favor, 1 en contra y 1 abstención.</text:span></text:p>
      <text:p text:style-name="P43"><text:span text:style-name="T44">2. Propuesta y nombramiento, si procede, de Comisión Liquidadora (según el artículo 35 de los Estatutos)</text:span><text:span text:style-name="T45"><text:line-break/></text:span></text:p>
      <text:p text:style-name="P46"><text:span text:style-name="T47">Se propone nombrar a Ricardo Rodriguez, Ana Cancial y José Ignacio Requeno como integrantes de la Comisión Liquidadora. Se aprueba por mayoría absolu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6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Fuentedepárrafopredeter." style:family="text">
      <style:text-properties style:font-name="Arial" fo:font-size="7pt" style:font-size-asian="7pt"/>
    </style:style>
    <style:style style:name="T6" style:parent-style-name="Fuentedepárrafopredeter." style:family="text">
      <style:text-properties style:font-name="Courier New" fo:font-size="7pt" style:font-size-asian="7pt"/>
    </style:style>
    <style:style style:name="T7" style:parent-style-name="Fuentedepárrafopredeter." style:family="text">
      <style:text-properties style:font-name="Arial" fo:font-size="7pt" style:font-size-asian="7pt"/>
    </style:style>
    <style:style style:name="T8" style:parent-style-name="Fuentedepárrafopredeter." style:family="text">
      <style:text-properties style:font-name="Courier New" fo:font-size="7pt" style:font-size-asian="7pt"/>
    </style:style>
    <style:style style:name="T9" style:parent-style-name="Fuentedepárrafopredeter." style:family="text">
      <style:text-properties style:font-name="Arial" fo:font-size="7pt" style:font-size-asian="7pt"/>
    </style:style>
    <style:style style:name="T10" style:parent-style-name="Fuentedepárrafopredeter." style:family="text">
      <style:text-properties style:font-name="Courier New" fo:font-size="7pt" style:font-size-asian="7pt"/>
    </style:style>
    <style:style style:name="T11" style:parent-style-name="Fuentedepárrafopredeter." style:family="text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-0.01102in" svg:y="0in" svg:width="1.15472in" svg:height="0.694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Calle María de Luna 3 (Ed. Ada Byron – D1.2.02), 50018 Zaragoza<text:s/></text:span><text:span text:style-name="T6">∙</text:span><text:span text:style-name="T7"><text:s/>Tfno. 976.76.23.84<text:s/></text:span><text:span text:style-name="T8">∙</text:span><text:span text:style-name="T9"><text:s/>junta@ai2aragon.es<text:s/></text:span><text:span text:style-name="T10">∙</text:span><text:span text:style-name="T11"><text:s/>http://www.ai2aragon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I2Aragón</dc:title>
    <meta:initial-creator>olivetti</meta:initial-creator>
    <dc:creator>JOSE IGNACIO REQUENO JARABO</dc:creator>
    <meta:creation-date>2022-12-25T17:26:00Z</meta:creation-date>
    <dc:date>2022-12-25T17:26:00Z</dc:date>
    <meta:print-date>2000-05-13T20:14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82" meta:character-count="1114" meta:row-count="28" meta:non-whitespace-character-count="954"/>
  </office:meta>
</office:document-meta>
</file>